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 RegularSC" svg:font-family="'Formata RegularSC'" style:font-family-generic="swiss" style:font-pitch="variable"/>
    <style:font-face style:name="Formata-Light" svg:font-family="Formata-Light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7.228cm" fo:margin-left="-0.217cm" style:page-number="auto" table:align="left" style:writing-mode="lr-tb"/>
    </style:style>
    <style:style style:name="Taula1.A" style:family="table-column">
      <style:table-column-properties style:column-width="2.096cm"/>
    </style:style>
    <style:style style:name="Taula1.B" style:family="table-column">
      <style:table-column-properties style:column-width="0.335cm"/>
    </style:style>
    <style:style style:name="Taula1.C" style:family="table-column">
      <style:table-column-properties style:column-width="4.745cm"/>
    </style:style>
    <style:style style:name="Taula1.D" style:family="table-column">
      <style:table-column-properties style:column-width="1.588cm"/>
    </style:style>
    <style:style style:name="Taula1.F" style:family="table-column">
      <style:table-column-properties style:column-width="0.635cm"/>
    </style:style>
    <style:style style:name="Taula1.G" style:family="table-column">
      <style:table-column-properties style:column-width="0.725cm"/>
    </style:style>
    <style:style style:name="Taula1.H" style:family="table-column">
      <style:table-column-properties style:column-width="0.863cm"/>
    </style:style>
    <style:style style:name="Taula1.J" style:family="table-column">
      <style:table-column-properties style:column-width="1.05cm"/>
    </style:style>
    <style:style style:name="Taula1.K" style:family="table-column">
      <style:table-column-properties style:column-width="0.538cm"/>
    </style:style>
    <style:style style:name="Taula1.L" style:family="table-column">
      <style:table-column-properties style:column-width="1.462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1.2" style:family="table-row">
      <style:table-row-properties style:row-height="0.529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1.3" style:family="table-row">
      <style:table-row-properties style:row-height="0.6cm" fo:keep-together="auto"/>
    </style:style>
    <style:style style:name="Tau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row-height="0.448cm" fo:keep-together="auto"/>
    </style:style>
    <style:style style:name="Taul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.A5" style:family="table-cell">
      <style:table-cell-properties style:vertical-align="bottom" fo:background-color="#e0e4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6" style:family="table-row">
      <style:table-row-properties style:row-height="0.559cm" fo:keep-together="auto"/>
    </style:style>
    <style:style style:name="Taula1.A6" style:family="table-cell">
      <style:table-cell-properties style:vertical-align="middle" fo:background-color="#e0e4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H6" style:family="table-cell">
      <style:table-cell-properties style:vertical-align="top" fo:background-color="#e0e4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7" style:family="table-row">
      <style:table-row-properties style:row-height="0.55cm" fo:keep-together="auto"/>
    </style:style>
    <style:style style:name="Taula1.A7" style:family="table-cell">
      <style:table-cell-properties style:vertical-align="top" fo:background-color="#e0e4f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8" style:family="table-row">
      <style:table-row-properties style:row-height="1cm" fo:keep-together="auto"/>
    </style:style>
    <style:style style:name="Taula1.9" style:family="table-row">
      <style:table-row-properties style:row-height="0.501cm" fo:keep-together="auto"/>
    </style:style>
    <style:style style:name="Taula1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.B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.I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.A1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E1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G1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I1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J1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L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1.12" style:family="table-row">
      <style:table-row-properties style:row-height="0.7cm" fo:keep-together="auto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17" style:family="table-row">
      <style:table-row-properties style:row-height="1.141cm" fo:keep-together="auto"/>
    </style:style>
    <style:style style:name="Tau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141cm" fo:margin-left="-0.191cm" table:align="left" style:writing-mode="lr-tb"/>
    </style:style>
    <style:style style:name="Taula2.A" style:family="table-column">
      <style:table-column-properties style:column-width="1.485cm"/>
    </style:style>
    <style:style style:name="Taula2.B" style:family="table-column">
      <style:table-column-properties style:column-width="1.864cm"/>
    </style:style>
    <style:style style:name="Taula2.C" style:family="table-column">
      <style:table-column-properties style:column-width="0.074cm"/>
    </style:style>
    <style:style style:name="Taula2.D" style:family="table-column">
      <style:table-column-properties style:column-width="1.212cm"/>
    </style:style>
    <style:style style:name="Taula2.E" style:family="table-column">
      <style:table-column-properties style:column-width="0.319cm"/>
    </style:style>
    <style:style style:name="Taula2.F" style:family="table-column">
      <style:table-column-properties style:column-width="0.099cm"/>
    </style:style>
    <style:style style:name="Taula2.G" style:family="table-column">
      <style:table-column-properties style:column-width="1.605cm"/>
    </style:style>
    <style:style style:name="Taula2.H" style:family="table-column">
      <style:table-column-properties style:column-width="0.199cm"/>
    </style:style>
    <style:style style:name="Taula2.I" style:family="table-column">
      <style:table-column-properties style:column-width="0.937cm"/>
    </style:style>
    <style:style style:name="Taula2.J" style:family="table-column">
      <style:table-column-properties style:column-width="1.921cm"/>
    </style:style>
    <style:style style:name="Taula2.K" style:family="table-column">
      <style:table-column-properties style:column-width="4.747cm"/>
    </style:style>
    <style:style style:name="Taula2.L" style:family="table-column">
      <style:table-column-properties style:column-width="1.27cm"/>
    </style:style>
    <style:style style:name="Taula2.M" style:family="table-column">
      <style:table-column-properties style:column-width="1.409cm"/>
    </style:style>
    <style:style style:name="Taula2.1" style:family="table-row">
      <style:table-row-properties style:min-row-height="0.4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.2" style:family="table-row">
      <style:table-row-properties style:min-row-height="0.501cm" fo:keep-together="auto"/>
    </style:style>
    <style:style style:name="Tau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2.3" style:family="table-row">
      <style:table-row-properties style:min-row-height="0.6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6" style:family="table-row">
      <style:table-row-properties style:row-height="0.4cm" fo:keep-together="auto"/>
    </style:style>
    <style:style style:name="Taula2.A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" style:family="table">
      <style:table-properties style:width="17.141cm" fo:margin-left="-0.191cm" table:align="left" style:writing-mode="lr-tb"/>
    </style:style>
    <style:style style:name="Taula3.A" style:family="table-column">
      <style:table-column-properties style:column-width="3.683cm"/>
    </style:style>
    <style:style style:name="Taula3.B" style:family="table-column">
      <style:table-column-properties style:column-width="4.445cm"/>
    </style:style>
    <style:style style:name="Taula3.C" style:family="table-column">
      <style:table-column-properties style:column-width="3.493cm"/>
    </style:style>
    <style:style style:name="Taula3.D" style:family="table-column">
      <style:table-column-properties style:column-width="0.953cm"/>
    </style:style>
    <style:style style:name="Taula3.E" style:family="table-column">
      <style:table-column-properties style:column-width="4.568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.2" style:family="table-row">
      <style:table-row-properties style:min-row-height="0.501cm" fo:keep-together="auto"/>
    </style:style>
    <style:style style:name="Taula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3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3.5" style:family="table-row">
      <style:table-row-properties style:min-row-height="0.868cm" fo:keep-together="auto"/>
    </style:style>
    <style:style style:name="Taula4" style:family="table">
      <style:table-properties style:width="17.141cm" fo:margin-left="-0.191cm" table:align="left" style:writing-mode="lr-tb"/>
    </style:style>
    <style:style style:name="Taula4.A" style:family="table-column">
      <style:table-column-properties style:column-width="6.586cm"/>
    </style:style>
    <style:style style:name="Taula4.B" style:family="table-column">
      <style:table-column-properties style:column-width="1.542cm"/>
    </style:style>
    <style:style style:name="Taula4.C" style:family="table-column">
      <style:table-column-properties style:column-width="1.588cm"/>
    </style:style>
    <style:style style:name="Taula4.D" style:family="table-column">
      <style:table-column-properties style:column-width="1.27cm"/>
    </style:style>
    <style:style style:name="Taula4.E" style:family="table-column">
      <style:table-column-properties style:column-width="3.078cm"/>
    </style:style>
    <style:style style:name="Taula4.1" style:family="table-row">
      <style:table-row-properties style:min-row-height="0.6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.834cm" fo:margin-left="0cm" table:align="left" style:writing-mode="lr-tb"/>
    </style:style>
    <style:style style:name="Taula5.A" style:family="table-column">
      <style:table-column-properties style:column-width="0.7cm"/>
    </style:style>
    <style:style style:name="Taula5.C" style:family="table-column">
      <style:table-column-properties style:column-width="0.434cm"/>
    </style:style>
    <style:style style:name="Taula5.1" style:family="table-row">
      <style:table-row-properties style:min-row-height="0.4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159cm" fo:margin-left="-0.191cm" table:align="left" style:writing-mode="lr-tb"/>
    </style:style>
    <style:style style:name="Taula6.A" style:family="table-column">
      <style:table-column-properties style:column-width="1.117cm"/>
    </style:style>
    <style:style style:name="Taula6.B" style:family="table-column">
      <style:table-column-properties style:column-width="1.363cm"/>
    </style:style>
    <style:style style:name="Taula6.C" style:family="table-column">
      <style:table-column-properties style:column-width="0.981cm"/>
    </style:style>
    <style:style style:name="Taula6.D" style:family="table-column">
      <style:table-column-properties style:column-width="3.126cm"/>
    </style:style>
    <style:style style:name="Taula6.E" style:family="table-column">
      <style:table-column-properties style:column-width="1.542cm"/>
    </style:style>
    <style:style style:name="Taula6.F" style:family="table-column">
      <style:table-column-properties style:column-width="0.402cm"/>
    </style:style>
    <style:style style:name="Taula6.H" style:family="table-column">
      <style:table-column-properties style:column-width="0.205cm"/>
    </style:style>
    <style:style style:name="Taula6.I" style:family="table-column">
      <style:table-column-properties style:column-width="1.162cm"/>
    </style:style>
    <style:style style:name="Taula6.J" style:family="table-column">
      <style:table-column-properties style:column-width="0.108cm"/>
    </style:style>
    <style:style style:name="Taula6.K" style:family="table-column">
      <style:table-column-properties style:column-width="3.078cm"/>
    </style:style>
    <style:style style:name="Taula6.1" style:family="table-row">
      <style:table-row-properties style:min-row-height="0.6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6.3" style:family="table-row">
      <style:table-row-properties style:min-row-height="0.801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6.4" style:family="table-row">
      <style:table-row-properties style:min-row-height="0.501cm" fo:keep-together="auto"/>
    </style:style>
    <style:style style:name="Taula6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ula6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6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ula6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ula6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ula6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H9" style:family="table-cell">
      <style:table-cell-properties fo:padding="0cm" fo:border="none"/>
    </style:style>
    <style:style style:name="Taula7" style:family="table">
      <style:table-properties style:width="17.159cm" fo:margin-left="-0.101cm" table:align="left" style:writing-mode="lr-tb"/>
    </style:style>
    <style:style style:name="Taula7.A" style:family="table-column">
      <style:table-column-properties style:column-width="10.673cm"/>
    </style:style>
    <style:style style:name="Taula7.B" style:family="table-column">
      <style:table-column-properties style:column-width="1.27cm"/>
    </style:style>
    <style:style style:name="Taula7.C" style:family="table-column">
      <style:table-column-properties style:column-width="2.223cm"/>
    </style:style>
    <style:style style:name="Taula7.E" style:family="table-column">
      <style:table-column-properties style:column-width="1.70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ula7.2" style:family="table-row">
      <style:table-row-properties style:row-height="0.501cm" fo:keep-together="auto"/>
    </style:style>
    <style:style style:name="Taula7.A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Taula7.E2" style:family="table-cell">
      <style:table-cell-properties style:vertical-align="middle" fo:background-color="#e0e4f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ula8" style:family="table">
      <style:table-properties style:width="17.141cm" fo:margin-left="-0.191cm" table:align="left" style:writing-mode="lr-tb"/>
    </style:style>
    <style:style style:name="Taula8.A" style:family="table-column">
      <style:table-column-properties style:column-width="17.141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2" style:family="table-row">
      <style:table-row-properties style:min-row-height="0.501cm" fo:keep-together="auto"/>
    </style:style>
    <style:style style:name="Taula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9" style:family="table">
      <style:table-properties style:width="17.145cm" fo:margin-left="-0.191cm" table:align="left" style:writing-mode="lr-tb"/>
    </style:style>
    <style:style style:name="Taula9.A" style:family="table-column">
      <style:table-column-properties style:column-width="17.145cm"/>
    </style:style>
    <style:style style:name="Taula9.1" style:family="table-row">
      <style:table-row-properties style:min-row-height="0.501cm" fo:keep-together="auto"/>
    </style:style>
    <style:style style:name="Taula9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9.2" style:family="table-row">
      <style:table-row-properties style:min-row-height="1cm" fo:keep-together="auto"/>
    </style:style>
    <style:style style:name="Taula9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800000" style:writing-mode="lr-tb"/>
    </style:style>
    <style:style style:name="Taula9.3" style:family="table-row">
      <style:table-row-properties style:min-row-height="0.6cm" fo:keep-together="auto"/>
    </style:style>
    <style:style style:name="Taula9.A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ula10" style:family="table">
      <style:table-properties style:width="17.141cm" fo:margin-left="-0.191cm" table:align="left" style:writing-mode="lr-tb"/>
    </style:style>
    <style:style style:name="Taula10.A" style:family="table-column">
      <style:table-column-properties style:column-width="17.141cm"/>
    </style:style>
    <style:style style:name="Taula10.1" style:family="table-row">
      <style:table-row-properties style:min-row-height="0.501cm" fo:keep-together="auto"/>
    </style:style>
    <style:style style:name="Taula10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0.2" style:family="table-row">
      <style:table-row-properties style:min-row-height="0.6cm" fo:keep-together="auto"/>
    </style:style>
    <style:style style:name="Taula10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10.8" style:family="table-row">
      <style:table-row-properties style:min-row-height="0.834cm" fo:keep-together="auto"/>
    </style:style>
    <style:style style:name="Taula10.10" style:family="table-row">
      <style:table-row-properties style:min-row-height="1.734cm" fo:keep-together="auto"/>
    </style:style>
    <style:style style:name="Taula10.11" style:family="table-row">
      <style:table-row-properties style:min-row-height="1cm" fo:keep-together="auto"/>
    </style:style>
    <style:style style:name="Taula10.12" style:family="table-row">
      <style:table-row-properties style:min-row-height="0.467cm" fo:keep-together="auto"/>
    </style:style>
    <style:style style:name="Taula10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0.13" style:family="table-row">
      <style:table-row-properties style:min-row-height="0.817cm" fo:keep-together="auto"/>
    </style:style>
    <style:style style:name="Taula10.A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1" style:family="table">
      <style:table-properties style:width="17.26cm" fo:margin-left="-0.258cm" table:align="left" style:writing-mode="lr-tb"/>
    </style:style>
    <style:style style:name="Taula11.A" style:family="table-column">
      <style:table-column-properties style:column-width="17.26cm"/>
    </style:style>
    <style:style style:name="Taula11.1" style:family="table-row">
      <style:table-row-properties style:min-row-height="0.543cm" fo:keep-together="auto"/>
    </style:style>
    <style:style style:name="Taula11.A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ula11.A2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ula11.3" style:family="table-row">
      <style:table-row-properties style:min-row-height="0.49cm" fo:keep-together="auto"/>
    </style:style>
    <style:style style:name="Taula11.A3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ula11.6" style:family="table-row">
      <style:table-row-properties style:min-row-height="0.4cm" fo:keep-together="auto"/>
    </style:style>
    <style:style style:name="Taula11.A6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ula12" style:family="table">
      <style:table-properties style:width="17.431cm" fo:margin-left="-0.231cm" table:align="left" style:writing-mode="lr-tb"/>
    </style:style>
    <style:style style:name="Taula12.A" style:family="table-column">
      <style:table-column-properties style:column-width="17.431cm"/>
    </style:style>
    <style:style style:name="Taula12.1" style:family="table-row">
      <style:table-row-properties style:min-row-height="6.29cm"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004cm" table:align="left" style:writing-mode="lr-tb"/>
    </style:style>
    <style:style style:name="Taula13.A" style:family="table-column">
      <style:table-column-properties style:column-width="3.702cm"/>
    </style:style>
    <style:style style:name="Taula13.B" style:family="table-column">
      <style:table-column-properties style:column-width="13.301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="0.097cm" fo:border="0.1pt solid #000000" style:writing-mode="lr-tb"/>
    </style:style>
    <style:style style:name="Tau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4" style:family="table">
      <style:table-properties style:width="17.131cm" fo:margin-left="-0.199cm" table:align="left" style:writing-mode="lr-tb"/>
    </style:style>
    <style:style style:name="Taula14.A" style:family="table-column">
      <style:table-column-properties style:column-width="2.191cm"/>
    </style:style>
    <style:style style:name="Taula14.B" style:family="table-column">
      <style:table-column-properties style:column-width="0.953cm"/>
    </style:style>
    <style:style style:name="Taula14.C" style:family="table-column">
      <style:table-column-properties style:column-width="3.175cm"/>
    </style:style>
    <style:style style:name="Taula14.D" style:family="table-column">
      <style:table-column-properties style:column-width="1.905cm"/>
    </style:style>
    <style:style style:name="Taula14.E" style:family="table-column">
      <style:table-column-properties style:column-width="8.89cm"/>
    </style:style>
    <style:style style:name="Taula14.1" style:family="table-row">
      <style:table-row-properties style:row-height="0.464cm"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-left="" fo:border-right="none" fo:border-top="none" fo:border-bottom="0.5pt solid #000000" style:writing-mode="lr-tb"/>
    </style:style>
    <style:style style:name="Taula14.E1" style:family="table-cell">
      <style:table-cell-properties style:vertical-align="top" fo:padding-left="0.191cm" fo:padding-right="0.191cm" fo:padding-top="0cm" fo:padding-bottom="0cm" fo:border-left="" fo:border-right="" fo:border-top="none" fo:border-bottom="0.5pt solid #000000" style:writing-mode="lr-tb"/>
    </style:style>
    <style:style style:name="Tau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4.3" style:family="table-row">
      <style:table-row-properties style:row-height="1.459cm" fo:keep-together="auto"/>
    </style:style>
    <style:style style:name="P1" style:family="paragraph" style:parent-style-name="Footer">
      <style:text-properties style:font-name="Formata Light" fo:font-size="9pt" style:font-size-asian="9pt" style:font-name-complex="Formata Light" style:font-size-complex="9pt"/>
    </style:style>
    <style:style style:name="P2" style:family="paragraph" style:parent-style-name="Header">
      <style:text-properties style:font-name="Formata RegularSC" style:font-name-complex="Formata RegularS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P11" style:family="paragraph" style:parent-style-name="Standard">
      <style:text-properties style:font-name="Formata Regular" fo:font-size="10pt" fo:font-weight="bold" style:font-size-asian="10pt" style:font-weight-asian="bold" style:font-name-complex="Formata Regular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style:font-name="Formata Regular" fo:font-size="10pt" fo:font-weight="bold" style:font-size-asian="10pt" style:font-weight-asian="bold" style:font-name-complex="Formata Regular" style:font-size-complex="10pt" style:font-style-complex="italic" style:font-weight-complex="bold"/>
    </style:style>
    <style:style style:name="P13" style:family="paragraph" style:parent-style-name="Standard">
      <style:paragraph-properties fo:line-height="0.318cm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Formata Regular" fo:font-size="10pt" fo:font-weight="bold" style:font-size-asian="10pt" style:font-weight-asian="bold" style:font-name-complex="Formata RegularSC" style:font-size-complex="10pt" style:font-weight-complex="bold"/>
    </style:style>
    <style:style style:name="P15" style:family="paragraph" style:parent-style-name="Standard">
      <style:text-properties style:font-name="Formata Regular" fo:font-size="9pt" style:font-size-asian="9pt" style:font-name-complex="Formata Regular" style:font-size-complex="9pt"/>
    </style:style>
    <style:style style:name="P16" style:family="paragraph" style:parent-style-name="Standard">
      <style:text-properties style:font-name="Formata Regular" fo:font-size="9pt" fo:language="none" fo:country="none" style:font-size-asian="9pt" style:language-asian="none" style:country-asian="none" style:font-name-complex="Formata Regular" style:font-size-complex="9pt"/>
    </style:style>
    <style:style style:name="P17" style:family="paragraph" style:parent-style-name="Standard">
      <style:text-properties style:font-name="Formata Regular" fo:font-size="9pt" fo:language="none" fo:country="none" fo:font-style="italic" style:font-size-asian="9pt" style:language-asian="none" style:country-asian="none" style:font-style-asian="italic" style:font-name-complex="Formata Regular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Formata Regular" fo:font-size="9pt" fo:language="none" fo:country="none" fo:font-weight="bold" style:font-size-asian="9pt" style:language-asian="none" style:country-asian="none" style:font-weight-asian="bold" style:font-name-complex="Formata Regular" style:font-size-complex="9pt" style:font-weight-complex="bold"/>
    </style:style>
    <style:style style:name="P19" style:family="paragraph" style:parent-style-name="Standard">
      <style:text-properties style:font-name="Formata Regular" fo:font-size="9pt" fo:font-weight="bold" style:font-size-asian="9pt" style:font-weight-asian="bold" style:font-name-complex="Formata Regular" style:font-size-complex="9pt"/>
    </style:style>
    <style:style style:name="P20" style:family="paragraph" style:parent-style-name="Standard">
      <style:text-properties style:font-name="Formata Regular" fo:font-size="9pt" fo:font-weight="bold" style:font-size-asian="9pt" style:font-weight-asian="bold" style:font-name-complex="Formata Regular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Formata Regular" fo:font-size="9pt" fo:font-weight="bold" style:font-size-asian="9pt" style:font-weight-asian="bold" style:font-name-complex="Formata Regular" style:font-size-complex="9pt" style:font-weight-complex="bold"/>
    </style:style>
    <style:style style:name="P22" style:family="paragraph" style:parent-style-name="Standard">
      <style:text-properties style:font-name="Formata Regular" fo:font-size="9pt" fo:language="es" fo:country="ES" fo:font-weight="bold" style:font-size-asian="9pt" style:font-weight-asian="bold" style:font-name-complex="Formata Regular" style:font-size-complex="9pt"/>
    </style:style>
    <style:style style:name="P23" style:family="paragraph" style:parent-style-name="Standard">
      <style:paragraph-properties style:snap-to-layout-grid="false"/>
      <style:text-properties style:font-name="Formata Regular" fo:font-size="9pt" fo:language="es" fo:country="ES" fo:font-weight="bold" style:font-size-asian="9pt" style:font-weight-asian="bold" style:font-name-complex="Formata Regular" style:font-size-complex="9pt" style:font-style-complex="italic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style:font-name="Formata-Light" fo:font-size="9pt" style:font-size-asian="9pt" style:font-name-complex="Formata Regular" style:font-size-complex="9pt"/>
    </style:style>
    <style:style style:name="P26" style:family="paragraph" style:parent-style-name="Standard">
      <style:paragraph-properties style:snap-to-layout-grid="false"/>
      <style:text-properties style:font-name="Formata-Light" fo:font-size="9pt" style:font-size-asian="9pt" style:font-name-complex="Formata Regular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Formata-Light" fo:font-size="9pt" style:font-size-asian="9pt" style:font-name-complex="Formata Regular" style:font-size-complex="9pt"/>
    </style:style>
    <style:style style:name="P28" style:family="paragraph" style:parent-style-name="Standard">
      <style:paragraph-properties fo:line-height="0.318cm" fo:text-align="justify" style:justify-single-word="false"/>
      <style:text-properties style:font-name="Formata-Light" fo:font-size="9pt" style:font-size-asian="9pt" style:font-name-complex="Formata Regular" style:font-size-complex="9pt"/>
    </style:style>
    <style:style style:name="P29" style:family="paragraph" style:parent-style-name="Standard">
      <style:text-properties style:font-name="Formata-Light" fo:font-size="9pt" style:font-size-asian="9pt" style:font-name-complex="Formata-Light" style:font-size-complex="9pt"/>
    </style:style>
    <style:style style:name="P30" style:family="paragraph" style:parent-style-name="Standard">
      <style:paragraph-properties style:snap-to-layout-grid="false"/>
      <style:text-properties style:font-name="Formata-Light" fo:font-size="9pt" style:font-size-asian="9pt" style:font-name-complex="Formata-Ligh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Formata-Light" fo:font-size="9pt" style:font-size-asian="9pt" style:font-name-complex="Formata-Light" style:font-size-complex="9pt"/>
    </style:style>
    <style:style style:name="P32" style:family="paragraph" style:parent-style-name="Standard">
      <style:text-properties style:font-name="Formata-Light" fo:font-size="9pt" style:font-size-asian="9pt" style:font-name-complex="Formata-Light" style:font-size-complex="9pt" style:font-style-complex="italic"/>
    </style:style>
    <style:style style:name="P33" style:family="paragraph" style:parent-style-name="Standard" style:list-style-name="WW8Num17">
      <style:text-properties style:font-name="Formata-Light" fo:font-size="9pt" style:font-size-asian="9pt" style:font-name-complex="Formata-Light" style:font-size-complex="9pt" style:font-style-complex="italic"/>
    </style:style>
    <style:style style:name="P34" style:family="paragraph" style:parent-style-name="Standard" style:list-style-name="WW8Num3">
      <style:text-properties style:font-name="Formata-Light" fo:font-size="9pt" style:font-size-asian="9pt" style:font-name-complex="Formata-Light" style:font-size-complex="9pt"/>
    </style:style>
    <style:style style:name="P35" style:family="paragraph" style:parent-style-name="Standard" style:list-style-name="WW8Num11">
      <style:text-properties style:font-name="Formata-Light" fo:font-size="9pt" style:font-size-asian="9pt" style:font-name-complex="Formata-Light" style:font-size-complex="9pt"/>
    </style:style>
    <style:style style:name="P36" style:family="paragraph" style:parent-style-name="Standard" style:list-style-name="WW8Num17">
      <style:text-properties style:font-name="Formata-Light" fo:font-size="9pt" style:font-size-asian="9pt" style:font-name-complex="Formata-Light" style:font-size-complex="9pt"/>
    </style:style>
    <style:style style:name="P37" style:family="paragraph" style:parent-style-name="Standard">
      <style:paragraph-properties fo:line-height="0.176cm" fo:text-align="justify" style:justify-single-word="false">
        <style:tab-stops>
          <style:tab-stop style:position="0.953cm"/>
        </style:tab-stops>
      </style:paragraph-properties>
      <style:text-properties style:font-name="Formata-Light" fo:font-size="9pt" style:font-size-asian="9pt" style:font-name-complex="Formata-Light" style:font-size-complex="9pt"/>
    </style:style>
    <style:style style:name="P38" style:family="paragraph" style:parent-style-name="Standard"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-Light" style:font-size-complex="9pt" style:font-style-complex="italic" style:font-weight-complex="bold"/>
    </style:style>
    <style:style style:name="P40" style:family="paragraph" style:parent-style-name="Standard">
      <style:paragraph-properties style:snap-to-layout-grid="false"/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P41" style:family="paragraph" style:parent-style-name="Standard">
      <style:paragraph-properties fo:line-height="0.176cm" fo:text-align="justify" style:justify-single-word="false"/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-Light" style:font-size-complex="9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P47" style:family="paragraph" style:parent-style-name="Standard">
      <style:text-properties style:font-name="Formata-Light" fo:font-size="9pt" fo:font-weight="bold" style:font-size-asian="9pt" style:font-weight-asian="bold" style:font-name-complex="Formata RegularSC" style:font-size-complex="9pt"/>
    </style:style>
    <style:style style:name="P48" style:family="paragraph" style:parent-style-name="Standard">
      <style:paragraph-properties fo:line-height="0.176cm" fo:text-align="justify" style:justify-single-word="false" style:snap-to-layout-grid="false"/>
      <style:text-properties style:font-name="Formata-Light" fo:font-size="9pt" fo:font-style="italic" style:font-size-asian="9pt" style:font-style-asian="italic" style:font-name-complex="Formata-Light" style:font-size-complex="9pt"/>
    </style:style>
    <style:style style:name="P49" style:family="paragraph" style:parent-style-name="Standard">
      <style:text-properties style:font-name="Formata-Light" fo:font-size="9pt" fo:language="none" fo:country="none" fo:font-weight="bold" style:font-size-asian="9pt" style:language-asian="none" style:country-asian="none" style:font-weight-asian="bold" style:font-name-complex="Formata-Ligh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Formata-Light" fo:font-size="9pt" fo:language="none" fo:country="none" fo:font-weight="bold" style:font-size-asian="9pt" style:language-asian="none" style:country-asian="none" style:font-weight-asian="bold" style:font-name-complex="Formata-Light" style:font-size-complex="9pt" style:font-weight-complex="bold"/>
    </style:style>
    <style:style style:name="P51" style:family="paragraph" style:parent-style-name="Standard">
      <style:text-properties style:font-name="Formata-Light" fo:font-size="9pt" fo:language="none" fo:country="none" style:font-size-asian="9pt" style:language-asian="none" style:country-asian="none" style:font-name-complex="Formata-Light" style:font-size-complex="9pt"/>
    </style:style>
    <style:style style:name="P52" style:family="paragraph" style:parent-style-name="Standard">
      <style:text-properties style:font-name="Formata-Light" fo:font-size="9pt" fo:language="none" fo:country="none" style:text-underline-style="solid" style:text-underline-width="auto" style:text-underline-color="font-color" fo:font-weight="bold" style:font-size-asian="9pt" style:language-asian="none" style:country-asian="none" style:font-weight-asian="bold" style:font-name-complex="Formata-Light" style:font-size-complex="9pt"/>
    </style:style>
    <style:style style:name="P53" style:family="paragraph" style:parent-style-name="Standard">
      <style:paragraph-properties fo:line-height="0.212cm" fo:text-align="justify" style:justify-single-word="false" style:snap-to-layout-grid="false"/>
      <style:text-properties style:font-name="Formata-Light" fo:font-size="9pt" fo:language="es" fo:country="ES" fo:font-weight="bold" style:font-size-asian="9pt" style:font-weight-asian="bold" style:font-name-complex="Formata-Light" style:font-size-complex="9pt" style:font-style-complex="italic" style:font-weight-complex="bold"/>
    </style:style>
    <style:style style:name="P54" style:family="paragraph" style:parent-style-name="Standard">
      <style:paragraph-properties style:snap-to-layout-grid="false"/>
      <style:text-properties style:font-name="Formata-Light" fo:font-size="9pt" style:text-underline-style="solid" style:text-underline-width="auto" style:text-underline-color="font-color" style:font-size-asian="9pt" style:font-name-complex="Formata-Light" style:font-size-complex="9pt"/>
    </style:style>
    <style:style style:name="P55" style:family="paragraph" style:parent-style-name="Standard">
      <style:paragraph-properties fo:line-height="0.176cm" fo:text-align="justify" style:justify-single-word="false"/>
      <style:text-properties style:font-name="Formata-Light" fo:font-size="9pt" style:text-underline-style="solid" style:text-underline-width="auto" style:text-underline-color="font-color" style:font-size-asian="9pt" style:font-name-complex="Formata-Light" style:font-size-complex="9pt"/>
    </style:style>
    <style:style style:name="P56" style:family="paragraph" style:parent-style-name="Standard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/>
    </style:style>
    <style:style style:name="P57" style:family="paragraph" style:parent-style-name="Standard">
      <style:paragraph-properties fo:line-height="0.353cm" style:snap-to-layout-grid="false"/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 Regular" style:font-size-complex="9pt"/>
    </style:style>
    <style:style style:name="P58" style:family="paragraph" style:parent-style-name="Standard">
      <style:paragraph-properties style:snap-to-layout-grid="false"/>
      <style:text-properties style:font-name="Formata-Light" fo:font-size="10pt" style:text-underline-style="solid" style:text-underline-width="auto" style:text-underline-color="font-color" fo:font-weight="bold" style:font-size-asian="10pt" style:font-weight-asian="bold" style:font-name-complex="Formata-Light" style:font-size-complex="10pt"/>
    </style:style>
    <style:style style:name="P59" style:family="paragraph" style:parent-style-name="Standard">
      <style:text-properties style:font-name="Formata-Light" fo:font-size="8pt" fo:font-weight="bold" style:font-size-asian="8pt" style:font-weight-asian="bold" style:font-name-complex="Formata-Light" style:font-size-complex="8pt"/>
    </style:style>
    <style:style style:name="P60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62" style:family="paragraph" style:parent-style-name="Standard">
      <style:text-properties fo:color="#000080" style:font-name="Formata-Light" fo:font-size="9pt" fo:font-style="italic" fo:font-weight="bold" style:font-size-asian="9pt" style:font-style-asian="italic" style:font-weight-asian="bold" style:font-name-complex="Formata-Light" style:font-size-complex="9pt" style:font-style-complex="italic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80" style:font-name="Formata-Light" fo:font-size="9pt" fo:font-style="italic" style:font-size-asian="9pt" style:font-style-asian="italic" style:font-name-complex="Formata-Light" style:font-size-complex="9pt" style:font-style-complex="italic"/>
    </style:style>
    <style:style style:name="P64" style:family="paragraph" style:parent-style-name="Standard">
      <style:paragraph-properties style:snap-to-layout-grid="false"/>
      <style:text-properties fo:color="#000080"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 style:font-weight-complex="bold"/>
    </style:style>
    <style:style style:name="P65" style:family="paragraph" style:parent-style-name="Standard">
      <style:paragraph-properties fo:line-height="0.212cm" fo:text-align="justify" style:justify-single-word="false"/>
      <style:text-properties fo:color="#000080" style:font-name="Formata Regular" fo:font-size="10pt" fo:font-weight="bold" style:font-size-asian="10pt" style:font-weight-asian="bold" style:font-name-complex="Formata Regular" style:font-size-complex="10pt" style:font-style-complex="italic" style:font-weight-complex="bold"/>
    </style:style>
    <style:style style:name="P66" style:family="paragraph" style:parent-style-name="Standard">
      <style:text-properties style:font-name="Formata Light" fo:font-size="9pt" fo:font-weight="bold" style:font-size-asian="9pt" style:font-weight-asian="bold" style:font-name-complex="Formata Light" style:font-size-complex="9pt" style:font-weight-complex="bold"/>
    </style:style>
    <style:style style:name="P67" style:family="paragraph" style:parent-style-name="Standard">
      <style:paragraph-properties style:snap-to-layout-grid="false"/>
      <style:text-properties style:font-name="Formata Light" fo:font-size="9pt" style:font-size-asian="9pt" style:font-name-complex="Formata Light" style:font-size-complex="9pt"/>
    </style:style>
    <style:style style:name="P68" style:family="paragraph" style:parent-style-name="Standard">
      <style:paragraph-properties fo:text-align="justify" style:justify-single-word="false"/>
      <style:text-properties style:font-name="Formata Light" fo:font-size="9pt" style:font-size-asian="9pt" style:font-name-complex="Formata Light" style:font-size-complex="9pt"/>
    </style:style>
    <style:style style:name="P69" style:family="paragraph" style:parent-style-name="Standard">
      <style:text-properties style:font-name="Formata Light" fo:font-size="9pt" style:font-size-asian="9pt" style:font-name-complex="Formata Light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Formata Light" fo:font-size="9pt" style:font-size-asian="9pt" style:font-name-complex="Formata Light" style:font-size-complex="9pt" style:font-weight-complex="bold"/>
    </style:style>
    <style:style style:name="P71" style:family="paragraph" style:parent-style-name="Standard">
      <style:text-properties style:font-name="Formata Light" fo:font-size="9pt" style:text-underline-style="solid" style:text-underline-width="auto" style:text-underline-color="font-color" fo:font-weight="bold" style:font-size-asian="9pt" style:font-weight-asian="bold" style:font-name-complex="Formata Light" style:font-size-complex="9pt"/>
    </style:style>
    <style:style style:name="P72" style:family="paragraph" style:parent-style-name="Standard">
      <style:text-properties style:font-name="Formata Light" fo:font-size="8pt" style:font-size-asian="8pt" style:font-name-complex="Formata Light" style:font-size-complex="8pt"/>
    </style:style>
    <style:style style:name="P73" style:family="paragraph" style:parent-style-name="Standard">
      <style:paragraph-properties fo:text-align="justify" style:justify-single-word="false"/>
      <style:text-properties style:font-name="Formata Light" fo:font-size="8pt" style:font-size-asian="8pt" style:font-name-complex="Formata Light" style:font-size-complex="8pt"/>
    </style:style>
    <style:style style:name="P74" style:family="paragraph" style:parent-style-name="Standard">
      <style:text-properties style:font-name="Formata Light" fo:font-size="8pt" style:text-underline-style="solid" style:text-underline-width="auto" style:text-underline-color="font-color" fo:font-weight="bold" style:font-size-asian="8pt" style:font-weight-asian="bold" style:font-name-complex="Formata Light" style:font-size-complex="8pt"/>
    </style:style>
    <style:style style:name="P75" style:family="paragraph" style:parent-style-name="Standard">
      <style:paragraph-properties fo:line-height="0.353cm"/>
    </style:style>
    <style:style style:name="P76" style:family="paragraph" style:parent-style-name="Standard">
      <style:paragraph-properties fo:line-height="0.212cm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Standard">
      <style:text-properties fo:color="#000000" style:font-name="Formata-Light" fo:font-size="9pt" style:font-size-asian="9pt" style:font-name-complex="Formata-Light" style:font-size-complex="9pt"/>
    </style:style>
    <style:style style:name="P80" style:family="paragraph" style:parent-style-name="Standard">
      <style:paragraph-properties fo:text-align="justify" style:justify-single-word="false"/>
      <style:text-properties fo:color="#000000" style:font-name="Formata-Light" fo:font-size="9pt" style:font-size-asian="9pt" style:font-name-complex="Formata-Light" style:font-size-complex="9pt"/>
    </style:style>
    <style:style style:name="P81" style:family="paragraph" style:parent-style-name="Standard">
      <style:text-properties fo:color="#ff0000" fo:font-size="11pt" style:font-size-asian="11pt" style:font-size-complex="11pt"/>
    </style:style>
    <style:style style:name="P82" style:family="paragraph" style:parent-style-name="Standard">
      <style:paragraph-properties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P84" style:family="paragraph" style:parent-style-name="Standard">
      <style:paragraph-properties fo:text-align="end" style:justify-single-word="false"/>
      <style:text-properties fo:color="#800000" style:font-name="Formata Light" fo:font-size="8pt" style:font-size-asian="8pt" style:font-name-complex="Formata Light" style:font-size-complex="8pt"/>
    </style:style>
    <style:style style:name="P85" style:family="paragraph" style:parent-style-name="Standard">
      <style:paragraph-properties fo:text-align="end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>
      <style:paragraph-properties style:snap-to-layout-grid="false"/>
      <style:text-properties style:font-name="Formata RegularSC" fo:font-size="18pt" style:font-size-asian="18pt" style:font-name-complex="Formata RegularSC" style:font-size-complex="18pt"/>
    </style:style>
    <style:style style:name="P89" style:family="paragraph" style:parent-style-name="Standard">
      <style:paragraph-properties fo:text-align="end" style:justify-single-word="false" style:snap-to-layout-grid="false"/>
      <style:text-properties style:font-name="Formata RegularSC" fo:font-size="18pt" style:font-size-asian="18pt" style:font-name-complex="Formata RegularSC" style:font-size-complex="18pt"/>
    </style:style>
    <style:style style:name="P90" style:family="paragraph" style:parent-style-name="Standard">
      <style:paragraph-properties fo:text-align="end" style:justify-single-word="false" style:snap-to-layout-grid="false"/>
      <style:text-properties style:font-name="Formata RegularSC" fo:font-size="24pt" style:font-size-asian="24pt" style:font-name-complex="Formata RegularSC" style:font-size-complex="24pt"/>
    </style:style>
    <style:style style:name="P91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P92" style:family="paragraph" style:parent-style-name="Standard">
      <style:paragraph-properties fo:margin-left="-0.201cm" fo:margin-right="0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93" style:family="paragraph" style:parent-style-name="Standard">
      <style:paragraph-properties fo:margin-left="-0.201cm" fo:margin-right="0cm" fo:line-height="0.353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94" style:family="paragraph" style:parent-style-name="Standard">
      <style:paragraph-properties fo:margin-top="0cm" fo:margin-bottom="0.212cm" loext:contextual-spacing="false" fo:line-height="0.247cm" fo:text-align="justify" style:justify-single-word="false" style:snap-to-layout-grid="false"/>
      <style:text-properties style:font-name="Formata-Light" fo:font-size="9pt" style:font-size-asian="9pt" style:font-name-complex="Formata-Light" style:font-size-complex="9pt"/>
    </style:style>
    <style:style style:name="P95" style:family="paragraph" style:parent-style-name="Standard" style:list-style-name="WW8Num28">
      <style:paragraph-properties fo:margin-top="0cm" fo:margin-bottom="0.212cm" loext:contextual-spacing="false" fo:text-align="justify" style:justify-single-word="false"/>
      <style:text-properties style:font-name="Formata-Light" fo:font-size="9pt" style:font-size-asian="9pt" style:font-name-complex="Formata-Light" style:font-size-complex="9pt"/>
    </style:style>
    <style:style style:name="P96" style:family="paragraph" style:parent-style-name="Standard" style:list-style-name="WW8Num28">
      <style:paragraph-properties fo:margin-top="0cm" fo:margin-bottom="0.212cm" loext:contextual-spacing="false" fo:line-height="0.353cm" fo:text-align="justify" style:justify-single-word="false"/>
    </style:style>
    <style:style style:name="P97" style:family="paragraph" style:parent-style-name="Standard" style:list-style-name="WW8Num28">
      <style:paragraph-properties fo:margin-top="0cm" fo:margin-bottom="0.212cm" loext:contextual-spacing="false" fo:text-align="justify" style:justify-single-word="false"/>
    </style:style>
    <style:style style:name="P98" style:family="paragraph" style:parent-style-name="Standard">
      <style:paragraph-properties fo:margin-left="-0.101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-0.101cm" fo:margin-right="0cm" fo:text-align="justify" style:justify-single-word="false" fo:text-indent="0cm" style:auto-text-indent="false" style:text-autospace="none"/>
    </style:style>
    <style:style style:name="P100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style:font-name="Formata-Light" fo:font-size="9pt" style:font-size-asian="9pt" style:font-name-complex="Formata Regular" style:font-size-complex="9pt"/>
    </style:style>
    <style:style style:name="P101" style:family="paragraph" style:parent-style-name="Standard">
      <style:paragraph-properties fo:margin-left="-0.101cm" fo:margin-right="0cm" fo:text-align="justify" style:justify-single-word="false" fo:text-indent="0cm" style:auto-text-indent="false" style:text-autospace="none"/>
      <style:text-properties fo:color="#000000" style:font-name="Formata-Light" fo:font-size="9pt" style:font-size-asian="9pt" style:font-name-complex="Formata Regular" style:font-size-complex="9pt"/>
    </style:style>
    <style:style style:name="P102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fo:color="#000000" style:font-name="Formata-Light" fo:font-size="9pt" style:font-size-asian="9pt" style:font-name-complex="Formata Regular" style:font-size-complex="9pt"/>
    </style:style>
    <style:style style:name="P103" style:family="paragraph" style:parent-style-name="Standard">
      <style:paragraph-properties fo:margin-left="-0.101cm" fo:margin-right="0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104" style:family="paragraph" style:parent-style-name="Standard">
      <style:paragraph-properties fo:margin-left="-0.101cm" fo:margin-right="0cm" fo:line-height="0.212cm" fo:text-indent="0cm" style:auto-text-indent="false"/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P105" style:family="paragraph" style:parent-style-name="Standard">
      <style:paragraph-properties fo:margin-left="-0.101cm" fo:margin-right="0cm" fo:line-height="0.318cm" fo:text-align="justify" style:justify-single-word="false" fo:text-indent="0cm" style:auto-text-indent="false"/>
      <style:text-properties fo:color="#ff0000" style:font-name="Formata-Light" fo:font-size="9pt" style:font-size-asian="9pt" style:font-name-complex="Formata-Light" style:font-size-complex="9pt"/>
    </style:style>
    <style:style style:name="P106" style:family="paragraph" style:parent-style-name="Standard">
      <style:paragraph-properties fo:margin-left="0cm" fo:margin-right="0cm" fo:text-indent="1.249cm" style:auto-text-indent="false"/>
      <style:text-properties fo:color="#800000" style:font-name="Formata Regular" fo:font-size="8pt" style:font-size-asian="8pt" style:font-name-complex="Formata Regular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ormata Regular" fo:font-size="10pt" fo:font-weight="bold" style:font-size-asian="10pt" style:font-weight-asian="bold" style:font-name-complex="Formata Regular" style:font-size-complex="10pt"/>
    </style:style>
    <style:style style:name="T4" style:family="text">
      <style:text-properties style:font-name="Formata Regular" fo:font-size="10pt" fo:font-weight="bold" style:font-size-asian="10pt" style:font-weight-asian="bold" style:font-name-complex="Formata Regular" style:font-size-complex="10pt" style:font-weight-complex="bold"/>
    </style:style>
    <style:style style:name="T5" style:family="text">
      <style:text-properties style:font-name="Formata Regular" fo:font-size="10pt" fo:font-weight="bold" style:font-size-asian="10pt" style:font-weight-asian="bold" style:font-name-complex="Formata RegularSC" style:font-size-complex="10pt"/>
    </style:style>
    <style:style style:name="T6" style:family="text">
      <style:text-properties style:font-name="Formata Regular" fo:font-size="10pt" style:font-size-asian="10pt" style:font-name-complex="Formata Regular" style:font-size-complex="10pt"/>
    </style:style>
    <style:style style:name="T7" style:family="text">
      <style:text-properties style:font-name="Formata Regular" fo:font-size="9pt" style:font-size-asian="9pt" style:font-name-complex="Formata Regular" style:font-size-complex="9pt"/>
    </style:style>
    <style:style style:name="T8" style:family="text">
      <style:text-properties style:font-name="Formata Regular" fo:font-size="9pt" style:font-size-asian="9pt" style:font-name-complex="Formata Regular" style:font-size-complex="9pt" style:font-style-complex="italic" style:font-weight-complex="bold"/>
    </style:style>
    <style:style style:name="T9" style:family="text">
      <style:text-properties style:font-name="Formata Regular" fo:font-size="9pt" fo:font-style="italic" style:font-size-asian="9pt" style:font-style-asian="italic" style:font-name-complex="Formata Regular" style:font-size-complex="9pt" style:font-style-complex="italic"/>
    </style:style>
    <style:style style:name="T10" style:family="text">
      <style:text-properties style:font-name="Formata Regular" fo:font-size="9pt" fo:font-weight="bold" style:font-size-asian="9pt" style:font-weight-asian="bold" style:font-name-complex="Formata Regular" style:font-size-complex="9pt"/>
    </style:style>
    <style:style style:name="T11" style:family="text">
      <style:text-properties style:font-name="Formata Regular" fo:font-size="9pt" fo:font-weight="bold" style:font-size-asian="9pt" style:font-weight-asian="bold" style:font-name-complex="Formata Regular" style:font-size-complex="9pt" style:font-style-complex="italic" style:font-weight-complex="bold"/>
    </style:style>
    <style:style style:name="T12" style:family="text">
      <style:text-properties style:font-name="Formata Regular" fo:font-size="9pt" fo:font-weight="bold" style:font-size-asian="9pt" style:font-weight-asian="bold" style:font-name-complex="Formata Regular" style:font-size-complex="9pt" style:font-weight-complex="bold"/>
    </style:style>
    <style:style style:name="T13" style:family="text">
      <style:text-properties style:font-name="Formata Regular" fo:font-size="8pt" style:font-size-asian="8pt" style:font-name-complex="Formata Regular" style:font-size-complex="8pt"/>
    </style:style>
    <style:style style:name="T14" style:family="text">
      <style:text-properties style:font-name="Formata-Light" fo:font-size="9pt" style:font-size-asian="9pt" style:font-name-complex="Formata Regular" style:font-size-complex="9pt"/>
    </style:style>
    <style:style style:name="T15" style:family="text">
      <style:text-properties style:font-name="Formata-Light" fo:font-size="9pt" style:font-size-asian="9pt" style:font-name-complex="Formata-Light" style:font-size-complex="9pt"/>
    </style:style>
    <style:style style:name="T16" style:family="text">
      <style:text-properties style:font-name="Formata-Light" fo:font-size="9pt" style:font-size-asian="9pt" style:font-name-complex="Formata-Light" style:font-size-complex="9pt" style:font-style-complex="italic"/>
    </style:style>
    <style:style style:name="T17" style:family="text">
      <style:text-properties style:font-name="Formata-Light" fo:font-size="9pt" style:font-size-asian="9pt" style:font-name-complex="Formata-Light" style:font-size-complex="9pt" style:font-style-complex="italic" style:font-weight-complex="bold"/>
    </style:style>
    <style:style style:name="T18" style:family="text">
      <style:text-properties style:font-name="Formata-Light" fo:font-size="9pt" style:font-size-asian="9pt" style:font-name-complex="Formata RegularSC" style:font-size-complex="9pt"/>
    </style:style>
    <style:style style:name="T19" style:family="text">
      <style:text-properties style:font-name="Formata-Light" fo:font-size="9pt" fo:font-weight="bold" style:font-size-asian="9pt" style:font-weight-asian="bold" style:font-name-complex="Formata Regular" style:font-size-complex="9pt"/>
    </style:style>
    <style:style style:name="T20" style:family="text">
      <style:text-properties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T21" style:family="text">
      <style:text-properties style:font-name="Formata-Light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Formata-Light" fo:font-size="9pt" fo:font-weight="bold" style:font-size-asian="9pt" style:font-weight-asian="bold" style:font-name-complex="Formata-Light" style:font-size-complex="9pt"/>
    </style:style>
    <style:style style:name="T23" style:family="text">
      <style:text-properties style:font-name="Formata-Light" fo:font-size="9pt" fo:font-weight="bold" style:font-size-asian="9pt" style:font-weight-asian="bold" style:font-name-complex="Formata-Light" style:font-size-complex="9pt" style:font-weight-complex="bold"/>
    </style:style>
    <style:style style:name="T24" style:family="text">
      <style:text-properties style:font-name="Formata-Light" fo:font-size="9pt" fo:font-weight="bold" style:font-size-asian="9pt" style:font-weight-asian="bold" style:font-name-complex="Formata RegularSC" style:font-size-complex="9pt"/>
    </style:style>
    <style:style style:name="T25" style:family="text">
      <style:text-properties style:font-name="Formata-Light" fo:font-size="9pt" fo:font-weight="bold" style:font-name-asian="Formata-Light" style:font-size-asian="9pt" style:font-weight-asian="bold" style:font-name-complex="Formata-Light" style:font-size-complex="9pt"/>
    </style:style>
    <style:style style:name="T26" style:family="text">
      <style:text-properties style:font-name="Formata-Light" fo:font-size="9pt" fo:font-style="italic" style:font-size-asian="9pt" style:font-style-asian="italic" style:font-name-complex="Formata Regular" style:font-size-complex="9pt"/>
    </style:style>
    <style:style style:name="T27" style:family="text">
      <style:text-properties style:font-name="Formata-Light" fo:font-size="9pt" fo:font-style="italic" style:font-size-asian="9pt" style:font-style-asian="italic" style:font-name-complex="Formata Light" style:font-size-complex="9pt"/>
    </style:style>
    <style:style style:name="T28" style:family="text">
      <style:text-properties style:font-name="Formata-Light" fo:font-size="9pt" fo:language="none" fo:country="none" style:font-size-asian="9pt" style:language-asian="none" style:country-asian="none" style:font-name-complex="Formata-Light" style:font-size-complex="9pt"/>
    </style:style>
    <style:style style:name="T29" style:family="text">
      <style:text-properties style:font-name="Formata-Light" fo:font-size="9pt" style:text-underline-style="solid" style:text-underline-width="auto" style:text-underline-color="font-color" style:font-size-asian="9pt" style:font-name-complex="Formata-Light" style:font-size-complex="9pt"/>
    </style:style>
    <style:style style:name="T30" style:family="text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-Light" style:font-size-complex="9pt"/>
    </style:style>
    <style:style style:name="T31" style:family="text">
      <style:text-properties style:font-name="Formata-Light" fo:font-size="9pt" style:text-underline-style="solid" style:text-underline-width="auto" style:text-underline-color="font-color" fo:font-weight="bold" style:font-size-asian="9pt" style:font-weight-asian="bold" style:font-name-complex="Formata Regular" style:font-size-complex="9pt"/>
    </style:style>
    <style:style style:name="T32" style:family="text">
      <style:text-properties style:font-name="Formata-Light" fo:font-size="9pt" style:font-name-asian="Formata-Light" style:font-size-asian="9pt" style:font-name-complex="Formata-Light" style:font-size-complex="9pt"/>
    </style:style>
    <style:style style:name="T33" style:family="text">
      <style:text-properties style:font-name="Formata-Light" fo:font-size="8pt" style:font-size-asian="8pt" style:font-name-complex="Formata Regular" style:font-size-complex="8pt"/>
    </style:style>
    <style:style style:name="T34" style:family="text">
      <style:text-properties style:font-name="Formata-Light" fo:font-size="8pt" fo:font-weight="bold" style:font-size-asian="8pt" style:font-weight-asian="bold" style:font-name-complex="Formata-Light" style:font-size-complex="8pt"/>
    </style:style>
    <style:style style:name="T35" style:family="text">
      <style:text-properties style:font-name="Formata-Light" fo:font-size="8.5pt" style:font-size-asian="8.5pt" style:font-name-complex="Formata-Light" style:font-size-complex="8.5pt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style:font-name-asian="Formata Regular" style:font-size-asian="9pt" style:font-name-complex="Arial" style:font-size-complex="9pt"/>
    </style:style>
    <style:style style:name="T38" style:family="text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font-style-complex="italic"/>
    </style:style>
    <style:style style:name="T43" style:family="text">
      <style:text-properties fo:color="#000080" style:font-name="Formata-Light" fo:font-size="9pt" fo:font-style="italic" fo:font-weight="bold" style:font-size-asian="9pt" style:font-style-asian="italic" style:font-weight-asian="bold" style:font-name-complex="Formata-Light" style:font-size-complex="9pt" style:font-style-complex="italic"/>
    </style:style>
    <style:style style:name="T44" style:family="text">
      <style:text-properties fo:color="#000080" style:font-name="Formata-Light" fo:font-size="9pt" style:font-size-asian="9pt" style:font-name-complex="Formata-Light" style:font-size-complex="9pt" style:font-style-complex="italic" style:font-weight-complex="bold"/>
    </style:style>
    <style:style style:name="T45" style:family="text">
      <style:text-properties fo:color="#000080" style:font-name="Formata-Light" fo:font-size="9pt" fo:font-weight="bold" style:font-size-asian="9pt" style:font-weight-asian="bold" style:font-name-complex="Formata Regular" style:font-size-complex="9pt" style:font-weight-complex="bold"/>
    </style:style>
    <style:style style:name="T46" style:family="text">
      <style:text-properties fo:color="#000080" fo:font-style="italic" style:font-style-asian="italic" style:font-style-complex="italic"/>
    </style:style>
    <style:style style:name="T47" style:family="text">
      <style:text-properties fo:color="#000080" style:font-style-complex="italic"/>
    </style:style>
    <style:style style:name="T48" style:family="text">
      <style:text-properties fo:color="#000080" style:font-weight-complex="bold"/>
    </style:style>
    <style:style style:name="T49" style:family="text">
      <style:text-properties style:font-name="Formata Light" fo:font-size="8pt" style:font-size-asian="8pt" style:font-name-complex="Formata Light" style:font-size-complex="8pt"/>
    </style:style>
    <style:style style:name="T50" style:family="text">
      <style:text-properties style:font-name="Formata Light" fo:font-size="8pt" style:font-name-asian="Formata Light" style:font-size-asian="8pt" style:font-name-complex="Formata Light" style:font-size-complex="8pt"/>
    </style:style>
    <style:style style:name="T51" style:family="text">
      <style:text-properties style:font-name="Formata Light" fo:font-size="7pt" style:font-size-asian="7pt" style:font-name-complex="Formata Light" style:font-size-complex="7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color="#000000" style:font-name="Formata-Light" fo:font-size="9pt" style:font-size-asian="9pt" style:font-name-complex="Formata-Light" style:font-size-complex="9pt"/>
    </style:style>
    <style:style style:name="T54" style:family="text">
      <style:text-properties fo:color="#000000" style:font-name="Formata-Light" fo:font-size="9pt" style:font-size-asian="9pt" style:font-name-complex="Formata Regular" style:font-size-complex="9pt"/>
    </style:style>
    <style:style style:name="T55" style:family="text">
      <style:text-properties fo:color="#000000" style:font-name="Formata-Light" fo:font-size="9pt" style:font-size-asian="9pt" style:font-name-complex="Helv" style:font-size-complex="9pt"/>
    </style:style>
    <style:style style:name="T56" style:family="text">
      <style:text-properties fo:color="#000000" style:font-name="Helv" fo:font-size="10pt" style:font-size-asian="10pt" style:font-name-complex="Helv" style:font-size-complex="10pt"/>
    </style:style>
    <style:style style:name="T57" style:family="text">
      <style:text-properties fo:color="#ff0000" style:font-name="Formata-Light" fo:font-size="9pt" style:font-size-asian="9pt" style:font-name-complex="Formata-Light" style:font-size-complex="9pt"/>
    </style:style>
    <style:style style:name="T58" style:family="text">
      <style:text-properties fo:color="#60223b" style:font-name="Formata Regular" fo:font-size="8pt" style:font-size-asian="8pt" style:font-name-complex="Formata Regular" style:font-size-complex="8pt" style:font-weight-complex="normal"/>
    </style:style>
    <style:style style:name="T59" style:family="text">
      <style:text-properties fo:color="#800000" style:font-name="Formata Regular" fo:font-size="8pt" style:font-size-asian="8pt" style:font-name-complex="Formata Regular" style:font-size-complex="8pt"/>
    </style:style>
    <style:style style:name="T60" style:family="text">
      <style:text-properties fo:color="#800000" style:font-name="Formata Light" fo:font-size="8pt" style:font-size-asian="8pt" style:font-name-complex="Formata Light" style:font-size-complex="8pt"/>
    </style:style>
    <style:style style:name="T61" style:family="text">
      <style:text-properties fo:color="#800000" style:font-name="Formata Light" fo:font-size="8pt" style:font-size-asian="8pt" style:font-name-complex="Tahoma" style:font-size-complex="8pt"/>
    </style:style>
    <style:style style:name="T62" style:family="text">
      <style:text-properties style:font-name="Formata RegularSC" fo:font-size="18pt" style:font-size-asian="18pt" style:font-name-complex="Formata RegularSC" style:font-size-complex="18pt"/>
    </style:style>
    <style:style style:name="T63" style:family="text">
      <style:text-properties style:font-name="Formata RegularSC" fo:font-size="16pt" style:font-size-asian="16pt" style:font-name-complex="Formata RegularSC" style:font-size-complex="16pt"/>
    </style:style>
    <style:style style:name="T64" style:family="text">
      <style:text-properties style:font-name="Formata RegularSC" fo:font-size="14pt" style:font-size-asian="14pt" style:font-name-complex="Formata RegularSC" style:font-size-complex="14pt"/>
    </style:style>
    <style:style style:name="T65" style:family="text">
      <style:text-properties fo:font-size="7pt" style:font-size-asian="7pt" style:font-name-complex="Formata Light" style:font-size-complex="7pt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flow-with-text="true" draw:ole-draw-aspect="1" draw:visible-area-top="0cm" draw:visible-area-width="7.779cm" draw:visible-area-height="2.56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 table:number-columns-repeated="2"/>
          <table:table-column table:style-name="Taula1.F"/>
          <table:table-column table:style-name="Taula1.G"/>
          <table:table-column table:style-name="Taula1.H"/>
          <table:table-column table:style-name="Taula1.D"/>
          <table:table-column table:style-name="Taula1.J"/>
          <table:table-column table:style-name="Taula1.K"/>
          <table:table-column table:style-name="Taula1.L"/>
          <table:table-row table:style-name="Taula1.1">
            <table:table-cell table:style-name="Taula1.A1" table:number-columns-spanned="12" office:value-type="string">
              <text:p text:style-name="P7">Dades de la persona interessa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2">
            <table:table-cell table:style-name="Taula1.A2" table:number-columns-spanned="7" office:value-type="string">
              <text:p text:style-name="P26">Nom i cognoms o raó soci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1.H2" table:number-columns-spanned="5" office:value-type="string">
              <text:p text:style-name="P27">Document Identificatiu <text:s text:c="2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1.3">
            <table:table-cell table:style-name="Taula1.A3" table:number-columns-spanned="7" office:value-type="string">
              <text:p text:style-name="Standard"><field:fieldmark-start text:name="Unnamed" field:type="vnd.oasis.opendocument.field.FORMTEXT"><field:param field:name="Description" field:value=""/><field:param field:name="Name" field:value=""/></field:fieldmark-start><text:span text:style-name="T36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1.A3" table:number-columns-spanned="3" office:value-type="string">
              <text:p text:style-name="P3"><field:fieldmark-start text:name="Unnamed1" field:type="vnd.oasis.opendocument.field.FORMTEXT"><field:param field:name="Description" field:value=""/><field:param field:name="Name" field:value=""/></field:fieldmark-start><text:span text:style-name="T38">     </text:span><field:fieldmark-end/><text:span text:style-name="T15"> </text:span></text:p>
            </table:table-cell>
            <table:covered-table-cell/>
            <table:covered-table-cell/>
            <table:table-cell table:style-name="Taula1.K3" table:number-columns-spanned="2" office:value-type="string">
              <text:p text:style-name="P3"><field:fieldmark text:name="__Fieldmark__2701_1056093999" field:type="vnd.oasis.opendocument.field.FORMCHECKBOX"><field:param field:name="Checkbox_HelpText" field:value=""/><field:param field:name="Checkbox_Name" field:value=""/></field:fieldmark><text:span text:style-name="T14"><text:s/>Verificat</text:span></text:p>
            </table:table-cell>
            <table:covered-table-cell/>
          </table:table-row>
          <table:table-row table:style-name="Taula1.4">
            <table:table-cell table:style-name="Taula1.A4" office:value-type="string">
              <text:p text:style-name="P44"/>
            </table:table-cell>
            <table:table-cell table:style-name="Taula1.A4" table:number-columns-spanned="6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.H4" table:number-columns-spanned="5" office:value-type="string">
              <text:p text:style-name="P44"/>
            </table:table-cell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5" table:number-columns-spanned="12" office:value-type="string">
              <text:p text:style-name="P3"><text:span text:style-name="T3">Dades de la persona representant</text:span><text:span text:style-name="T6"> (empleneu-ho només en cas que actueu en representació de la persona interessada)</text:span><text:span text:style-name="T3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6" table:number-columns-spanned="7" office:value-type="string">
              <text:p text:style-name="P27">Nom i cognoms o raó soci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1.H6" table:number-columns-spanned="5" office:value-type="string">
              <text:p text:style-name="P3"><text:span text:style-name="T14">Document identificatiu</text:span><text:span text:style-name="T15"> 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7" table:number-columns-spanned="7" office:value-type="string">
              <text:p text:style-name="P3"><field:fieldmark-start text:name="__Fieldmark__7_677999964" field:type="vnd.oasis.opendocument.field.FORMTEXT"><field:param field:name="Description" field:value=""/><field:param field:name="Name" field:value=""/></field:fieldmark-start><text:span text:style-name="T36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1.A7" table:number-columns-spanned="3" office:value-type="string">
              <text:p text:style-name="P61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table-cell table:style-name="Taula1.H6" table:number-columns-spanned="2" office:value-type="string">
              <text:p text:style-name="P3"><field:fieldmark text:name="__Fieldmark__2704_1056093999" field:type="vnd.oasis.opendocument.field.FORMCHECKBOX"><field:param field:name="Checkbox_HelpText" field:value=""/><field:param field:name="Checkbox_Name" field:value=""/></field:fieldmark><text:span text:style-name="T14"><text:s/>Verificat</text:span></text:p>
            </table:table-cell>
            <table:covered-table-cell/>
          </table:table-row>
          <table:table-row table:style-name="Taula1.8">
            <table:table-cell table:style-name="Taula1.H6" table:number-columns-spanned="12" office:value-type="string">
              <text:p text:style-name="P27">Tipus de representació atorgada per la persona interessada <text:s/></text:p>
              <text:p text:style-name="P3"><text:span text:style-name="T25"><text:s text:c="13"/></text:span><field:fieldmark text:name="__Fieldmark__2705_1056093999" field:type="vnd.oasis.opendocument.field.FORMCHECKBOX"><field:param field:name="Checkbox_HelpText" field:value=""/><field:param field:name="Checkbox_Name" field:value=""/></field:fieldmark><text:span text:style-name="T19"><text:s/></text:span><text:span text:style-name="T14">Per a la presentació en el registre general</text:span><text:span text:style-name="T19"> <text:s text:c="23"/></text:span><field:fieldmark text:name="__Fieldmark__2706_1056093999" field:type="vnd.oasis.opendocument.field.FORMCHECKBOX"><field:param field:name="Checkbox_HelpText" field:value=""/><field:param field:name="Checkbox_Name" field:value=""/></field:fieldmark><text:span text:style-name="T19"><text:s/></text:span><text:span text:style-name="T14">Per a la tramitació de l’expedient</text:span></text:p>
              <text:p text:style-name="P43"/>
              <text:p text:style-name="P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9">
            <table:table-cell table:style-name="Taula1.A9" office:value-type="string">
              <text:p text:style-name="P44"/>
            </table:table-cell>
            <table:table-cell table:style-name="Taula1.B9" table:number-columns-spanned="7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ula1.I9" table:number-columns-spanned="4" office:value-type="string">
              <text:p text:style-name="P44"/>
            </table:table-cell>
            <table:covered-table-cell/>
            <table:covered-table-cell/>
            <table:covered-table-cell/>
          </table:table-row>
          <table:table-row table:style-name="Taula1.3">
            <table:table-cell table:style-name="Taula1.A1" table:number-columns-spanned="12" office:value-type="string">
              <text:p text:style-name="P7">Dades per a notificacio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9">
            <table:table-cell table:style-name="Taula1.A11" table:number-columns-spanned="4" office:value-type="string">
              <text:p text:style-name="P25">Tipus i nom de via (carrer, plaça...)</text:p>
            </table:table-cell>
            <table:covered-table-cell/>
            <table:covered-table-cell/>
            <table:covered-table-cell/>
            <table:table-cell table:style-name="Taula1.E11" table:number-columns-spanned="2" office:value-type="string">
              <text:p text:style-name="P25">Número</text:p>
            </table:table-cell>
            <table:covered-table-cell/>
            <table:table-cell table:style-name="Taula1.G11" table:number-columns-spanned="2" office:value-type="string">
              <text:p text:style-name="P25">Bloc</text:p>
            </table:table-cell>
            <table:covered-table-cell/>
            <table:table-cell table:style-name="Taula1.I11" office:value-type="string">
              <text:p text:style-name="P25">Escala</text:p>
            </table:table-cell>
            <table:table-cell table:style-name="Taula1.J11" table:number-columns-spanned="2" office:value-type="string">
              <text:p text:style-name="P25">Pis</text:p>
            </table:table-cell>
            <table:covered-table-cell/>
            <table:table-cell table:style-name="Taula1.L11" office:value-type="string">
              <text:p text:style-name="P25">Porta</text:p>
            </table:table-cell>
          </table:table-row>
          <table:table-row table:style-name="Taula1.12">
            <table:table-cell table:style-name="Taula1.A12" table:number-columns-spanned="4" office:value-type="string">
              <text:p text:style-name="Standard"><field:fieldmark-start text:name="__Fieldmark__12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covered-table-cell/>
            <table:covered-table-cell/>
            <table:covered-table-cell/>
            <table:table-cell table:style-name="Taula1.E12" table:number-columns-spanned="2" office:value-type="string">
              <text:p text:style-name="Standard"><field:fieldmark-start text:name="__Fieldmark__13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covered-table-cell/>
            <table:table-cell table:style-name="Taula1.G12" table:number-columns-spanned="2" office:value-type="string">
              <text:p text:style-name="Standard"><field:fieldmark-start text:name="__Fieldmark__14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covered-table-cell/>
            <table:table-cell table:style-name="Taula1.I12" office:value-type="string">
              <text:p text:style-name="Standard"><field:fieldmark-start text:name="__Fieldmark__15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table-cell table:style-name="Taula1.J12" table:number-columns-spanned="2" office:value-type="string">
              <text:p text:style-name="Standard"><field:fieldmark-start text:name="__Fieldmark__16_677999964" field:type="vnd.oasis.opendocument.field.FORMTEXT"><field:param field:name="Description" field:value=""/><field:param field:name="Name" field:value=""/></field:fieldmark-start><text:span text:style-name="T37">  </text:span><text:span text:style-name="T36">  </text:span><field:fieldmark-end/></text:p>
            </table:table-cell>
            <table:covered-table-cell/>
            <table:table-cell table:style-name="Taula1.L12" office:value-type="string">
              <text:p text:style-name="Standard"><field:fieldmark-start text:name="__Fieldmark__17_677999964" field:type="vnd.oasis.opendocument.field.FORMTEXT"><field:param field:name="Description" field:value=""/><field:param field:name="Name" field:value=""/></field:fieldmark-start><text:span text:style-name="T37">  </text:span><text:span text:style-name="T36">  </text:span><field:fieldmark-end/></text:p>
            </table:table-cell>
          </table:table-row>
          <table:table-row table:style-name="Taula1.9">
            <table:table-cell table:style-name="Taula1.A13" office:value-type="string">
              <text:p text:style-name="P25">Codi postal</text:p>
            </table:table-cell>
            <table:table-cell table:style-name="Taula1.B13" table:number-columns-spanned="11" office:value-type="string">
              <text:p text:style-name="P25">Poblaci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2">
            <table:table-cell table:style-name="Taula1.A14" office:value-type="string">
              <text:p text:style-name="Standard"><field:fieldmark-start text:name="__Fieldmark__18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table-cell table:style-name="Taula1.B14" table:number-columns-spanned="11" office:value-type="string">
              <text:p text:style-name="Standard"><field:fieldmark-start text:name="__Fieldmark__19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2">
            <table:table-cell table:style-name="Taula1.A15" table:number-columns-spanned="2" office:value-type="string">
              <text:p text:style-name="P25">Telèfon mòbil: </text:p>
            </table:table-cell>
            <table:covered-table-cell/>
            <table:table-cell table:style-name="Taula1.C15" office:value-type="string">
              <text:p text:style-name="P60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ula1.D15" table:number-columns-spanned="2" office:value-type="string">
              <text:p text:style-name="P25">Adreça electrònica:</text:p>
            </table:table-cell>
            <table:covered-table-cell/>
            <table:table-cell table:style-name="Taula1.F15" table:number-columns-spanned="7" office:value-type="string">
              <text:p text:style-name="Standard"><field:fieldmark-start text:name="__Fieldmark__21_677999964" field:type="vnd.oasis.opendocument.field.FORMTEXT"><field:param field:name="Description" field:value=""/><field:param field:name="Name" field:value=""/></field:fieldmark-start><text:span text:style-name="T37">   </text:span><text:span text:style-name="T36">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2">
            <table:table-cell table:style-name="Taula1.A16" table:number-columns-spanned="12" office:value-type="string">
              <text:p text:style-name="Standard"><text:span text:style-name="T14">Mitjà de notificació escollit: <text:s text:c="21"/></text:span><field:fieldmark text:name="__Fieldmark__2717_1056093999" field:type="vnd.oasis.opendocument.field.FORMCHECKBOX"><field:param field:name="Checkbox_HelpText" field:value=""/><field:param field:name="Checkbox_Name" field:value=""/></field:fieldmark><text:span text:style-name="T14"><text:s/>Notificació Electrònica </text:span><text:bookmark-start text:name="__Fieldmark__23_677999964"/><text:span text:style-name="T14"><text:s text:c="17"/></text:span><field:fieldmark text:name="__Fieldmark__2718_1056093999" field:type="vnd.oasis.opendocument.field.FORMCHECKBOX"><field:param field:name="Checkbox_HelpText" field:value=""/><field:param field:name="Checkbox_Name" field:value=""/></field:fieldmark><text:bookmark-end text:name="__Fieldmark__23_677999964"/><text:span text:style-name="T14"><text:s/>Correu ordinar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7">
            <table:table-cell table:style-name="Taula1.A17" table:number-columns-spanned="12" office:value-type="string">
              <text:p text:style-name="Standard"><text:span text:style-name="T14">Les notificacions es practicaran preferentment per mitjans electrònics i, en tot cas, quan la persona interessada resulti obligada a rebre-la per aquesta via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column table:style-name="Taula2.E"/>
          <table:table-column table:style-name="Taula2.F"/>
          <table:table-column table:style-name="Taula2.G"/>
          <table:table-column table:style-name="Taula2.H"/>
          <table:table-column table:style-name="Taula2.I"/>
          <table:table-column table:style-name="Taula2.J"/>
          <table:table-column table:style-name="Taula2.K"/>
          <table:table-column table:style-name="Taula2.L"/>
          <table:table-column table:style-name="Taula2.M"/>
          <table:table-row table:style-name="Taula2.1">
            <table:table-cell table:style-name="Taula2.A1" table:number-columns-spanned="13" office:value-type="string">
              <text:p text:style-name="P8">Dades de l’alum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2">
            <table:table-cell table:style-name="Taula2.A2" table:number-columns-spanned="4" office:value-type="string">
              <text:p text:style-name="P31">Nom</text:p>
            </table:table-cell>
            <table:covered-table-cell/>
            <table:covered-table-cell/>
            <table:covered-table-cell/>
            <table:table-cell table:style-name="Taula2.A2" table:number-columns-spanned="6" office:value-type="string">
              <text:p text:style-name="P31">Primer cogno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2" office:value-type="string">
              <text:p text:style-name="P31">Segon cognom</text:p>
            </table:table-cell>
            <table:table-cell table:style-name="Taula2.A2" office:value-type="string">
              <text:p text:style-name="P31">Nen</text:p>
            </table:table-cell>
            <table:table-cell table:style-name="Taula2.A2" office:value-type="string">
              <text:p text:style-name="P31">Nena</text:p>
            </table:table-cell>
          </table:table-row>
          <table:table-row table:style-name="Taula2.3">
            <table:table-cell table:style-name="Taula2.A3" table:number-columns-spanned="4" office:value-type="string">
              <text:p text:style-name="P38"><field:fieldmark-start text:name="Text16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covered-table-cell/>
            <table:covered-table-cell/>
            <table:covered-table-cell/>
            <table:table-cell table:style-name="Taula2.A3" table:number-columns-spanned="6" office:value-type="string">
              <text:p text:style-name="P38"><field:fieldmark-start text:name="Text17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3" office:value-type="string">
              <text:p text:style-name="P38"><field:fieldmark-start text:name="Text18" field:type="vnd.oasis.opendocument.field.FORMTEXT"><field:param field:name="Description" field:value=""/><field:param field:name="Name" field:value="Text18"/></field:fieldmark-start>     <field:fieldmark-end/></text:p>
            </table:table-cell>
            <table:table-cell table:style-name="Taula2.A3" office:value-type="string">
              <text:p text:style-name="P38"><field:fieldmark text:name="__Fieldmark__2722_1056093999" field:type="vnd.oasis.opendocument.field.FORMCHECKBOX"><field:param field:name="Checkbox_HelpText" field:value=""/><field:param field:name="Checkbox_Name" field:value="Verifica4"/></field:fieldmark></text:p>
            </table:table-cell>
            <table:table-cell table:style-name="Taula2.A3" office:value-type="string">
              <text:p text:style-name="P38"><field:fieldmark text:name="__Fieldmark__2723_1056093999" field:type="vnd.oasis.opendocument.field.FORMCHECKBOX"><field:param field:name="Checkbox_HelpText" field:value=""/><field:param field:name="Checkbox_Name" field:value="Verifica5"/></field:fieldmark></text:p>
            </table:table-cell>
          </table:table-row>
          <table:table-row table:style-name="Taula2.2">
            <table:table-cell table:style-name="Taula2.A4" table:number-columns-spanned="2" office:value-type="string">
              <text:p text:style-name="P29">Data de naixement</text:p>
            </table:table-cell>
            <table:covered-table-cell/>
            <table:table-cell table:style-name="Taula2.A4" table:number-columns-spanned="6" office:value-type="string">
              <text:p text:style-name="P29">Nacionalita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4" table:number-columns-spanned="5" office:value-type="string">
              <text:p text:style-name="P3"><field:fieldmark text:name="__Fieldmark__2724_1056093999" field:type="vnd.oasis.opendocument.field.FORMCHECKBOX"><field:param field:name="Checkbox_HelpText" field:value=""/><field:param field:name="Checkbox_Name" field:value=""/></field:fieldmark><text:span text:style-name="T14"><text:s/></text:span><text:span text:style-name="T15">Alumnes amb discapacitats i/o trastorns de conducta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2.3">
            <table:table-cell table:style-name="Taula2.A5" table:number-columns-spanned="2" office:value-type="string">
              <text:p text:style-name="P38"><field:fieldmark-start text:name="Text73" field:type="vnd.oasis.opendocument.field.FORMTEXT"><field:param field:name="Description" field:value=""/><field:param field:name="Name" field:value="Text73"/></field:fieldmark-start>     <field:fieldmark-end/></text:p>
            </table:table-cell>
            <table:covered-table-cell/>
            <table:table-cell table:style-name="Taula2.A5" table:number-columns-spanned="6" office:value-type="string">
              <text:p text:style-name="P38"><field:fieldmark-start text:name="Text74" field:type="vnd.oasis.opendocument.field.FORMTEXT"><field:param field:name="Description" field:value=""/><field:param field:name="Name" field:value="Text74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5" table:number-columns-spanned="5" office:value-type="string">
              <text:p text:style-name="Standard"><field:fieldmark text:name="__Fieldmark__2727_1056093999" field:type="vnd.oasis.opendocument.field.FORMCHECKBOX"><field:param field:name="Checkbox_HelpText" field:value=""/><field:param field:name="Checkbox_Name" field:value=""/></field:fieldmark><text:span text:style-name="T14"><text:s/></text:span><text:span text:style-name="T15">Alumnes en situacions socioeconòmiqes o socioculturals desfavoride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2.6">
            <table:table-cell table:style-name="Taula2.A6" table:number-columns-spanned="13" office:value-type="string">
              <text:p text:style-name="P7">Adreça de l’alum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2">
            <table:table-cell table:style-name="Taula2.A2" table:number-columns-spanned="6" office:value-type="string">
              <text:p text:style-name="P31">Tipus de via (plaça, carrer, etc.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2" table:number-columns-spanned="7" office:value-type="string">
              <text:p text:style-name="P31">Nom de la v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3">
            <table:table-cell table:style-name="Taula2.A3" table:number-columns-spanned="6" office:value-type="string">
              <text:p text:style-name="P38"><field:fieldmark-start text:name="Text21" field:type="vnd.oasis.opendocument.field.FORMTEXT"><field:param field:name="Description" field:value=""/><field:param field:name="Name" field:value="Text21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2.A3" table:number-columns-spanned="7" office:value-type="string">
              <text:p text:style-name="P38"><field:fieldmark-start text:name="Text22" field:type="vnd.oasis.opendocument.field.FORMTEXT"><field:param field:name="Description" field:value=""/><field:param field:name="Name" field:value="Text22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2.2">
            <table:table-cell table:style-name="Taula2.A2" office:value-type="string">
              <text:p text:style-name="P31">Número</text:p>
            </table:table-cell>
            <table:table-cell table:style-name="Taula2.A2" table:number-columns-spanned="2" office:value-type="string">
              <text:p text:style-name="P31">Bloc</text:p>
            </table:table-cell>
            <table:covered-table-cell/>
            <table:table-cell table:style-name="Taula2.A2" table:number-columns-spanned="2" office:value-type="string">
              <text:p text:style-name="P31">Escala</text:p>
            </table:table-cell>
            <table:covered-table-cell/>
            <table:table-cell table:style-name="Taula2.A2" table:number-columns-spanned="2" office:value-type="string">
              <text:p text:style-name="P31">Pis</text:p>
            </table:table-cell>
            <table:covered-table-cell/>
            <table:table-cell table:style-name="Taula2.A2" table:number-columns-spanned="2" office:value-type="string">
              <text:p text:style-name="P31">Porta</text:p>
            </table:table-cell>
            <table:covered-table-cell/>
            <table:table-cell table:style-name="Taula2.A2" office:value-type="string">
              <text:p text:style-name="P31">Codi postal</text:p>
            </table:table-cell>
            <table:table-cell table:style-name="Taula2.A2" table:number-columns-spanned="3" office:value-type="string">
              <text:p text:style-name="P31">Població</text:p>
            </table:table-cell>
            <table:covered-table-cell/>
            <table:covered-table-cell/>
          </table:table-row>
          <table:table-row table:style-name="Taula2.1">
            <table:table-cell table:style-name="Taula2.A3" office:value-type="string">
              <text:p text:style-name="P62"><field:fieldmark-start text:name="Text23" field:type="vnd.oasis.opendocument.field.FORMTEXT"><field:param field:name="Description" field:value=""/><field:param field:name="Name" field:value="Text23"/></field:fieldmark-start>     <field:fieldmark-end/></text:p>
            </table:table-cell>
            <table:table-cell table:style-name="Taula2.A3" table:number-columns-spanned="2" office:value-type="string">
              <text:p text:style-name="P38"><field:fieldmark-start text:name="Text24" field:type="vnd.oasis.opendocument.field.FORMTEXT"><field:param field:name="Description" field:value=""/><field:param field:name="Name" field:value="Text24"/></field:fieldmark-start>     <field:fieldmark-end/></text:p>
            </table:table-cell>
            <table:covered-table-cell/>
            <table:table-cell table:style-name="Taula2.A3" table:number-columns-spanned="2" office:value-type="string">
              <text:p text:style-name="P38"><field:fieldmark-start text:name="Text25" field:type="vnd.oasis.opendocument.field.FORMTEXT"><field:param field:name="Description" field:value=""/><field:param field:name="Name" field:value="Text25"/></field:fieldmark-start>     <field:fieldmark-end/></text:p>
            </table:table-cell>
            <table:covered-table-cell/>
            <table:table-cell table:style-name="Taula2.A3" table:number-columns-spanned="2" office:value-type="string">
              <text:p text:style-name="P38"><field:fieldmark-start text:name="Text26" field:type="vnd.oasis.opendocument.field.FORMTEXT"><field:param field:name="Description" field:value=""/><field:param field:name="Name" field:value="Text26"/></field:fieldmark-start>     <field:fieldmark-end/></text:p>
            </table:table-cell>
            <table:covered-table-cell/>
            <table:table-cell table:style-name="Taula2.A3" table:number-columns-spanned="2" office:value-type="string">
              <text:p text:style-name="P49"><field:fieldmark-start text:name="Text27" field:type="vnd.oasis.opendocument.field.FORMTEXT"><field:param field:name="Description" field:value=""/><field:param field:name="Name" field:value="Text27"/></field:fieldmark-start>   <field:fieldmark-end/></text:p>
            </table:table-cell>
            <table:covered-table-cell/>
            <table:table-cell table:style-name="Taula2.A3" office:value-type="string">
              <text:p text:style-name="P38"><field:fieldmark-start text:name="Text28" field:type="vnd.oasis.opendocument.field.FORMTEXT"><field:param field:name="Description" field:value=""/><field:param field:name="Name" field:value="Text28"/></field:fieldmark-start>     <field:fieldmark-end/></text:p>
            </table:table-cell>
            <table:table-cell table:style-name="Taula2.A3" table:number-columns-spanned="3" office:value-type="string">
              <text:p text:style-name="P38"><field:fieldmark-start text:name="Text29" field:type="vnd.oasis.opendocument.field.FORMTEXT"><field:param field:name="Description" field:value=""/><field:param field:name="Name" field:value="Text29"/></field:fieldmark-start>     <field:fieldmark-end/></text:p>
            </table:table-cell>
            <table:covered-table-cell/>
            <table:covered-table-cell/>
          </table:table-row>
        </table:table>
        <text:p text:style-name="P5"/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column table:style-name="Taula3.E"/>
          <table:table-row table:style-name="Taula3.1">
            <table:table-cell table:style-name="Taula3.A1" table:number-columns-spanned="5" office:value-type="string">
              <text:p text:style-name="P3"><text:span text:style-name="T4">Dades dels progenitors o tutors (només si conviuen amb l’alumne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3.2">
            <table:table-cell table:style-name="Taula3.A2" office:value-type="string">
              <text:p text:style-name="P29">Nom</text:p>
            </table:table-cell>
            <table:table-cell table:style-name="Taula3.A2" office:value-type="string">
              <text:p text:style-name="P29">Primer cognom</text:p>
            </table:table-cell>
            <table:table-cell table:style-name="Taula3.A2" table:number-columns-spanned="2" office:value-type="string">
              <text:p text:style-name="P29">Segon cognom</text:p>
            </table:table-cell>
            <table:covered-table-cell/>
            <table:table-cell table:style-name="Taula3.A2" office:value-type="string">
              <text:p text:style-name="P29">DNI/NIE</text:p>
            </table:table-cell>
          </table:table-row>
          <table:table-row table:style-name="Taula3.2">
            <table:table-cell table:style-name="Taula3.A3" office:value-type="string">
              <text:p text:style-name="P16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ula3.A3" office:value-type="string">
              <text:p text:style-name="P15"><field:fieldmark-start text:name="Text2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table-cell table:style-name="Taula3.A3" table:number-columns-spanned="2" office:value-type="string">
              <text:p text:style-name="P15"><field:fieldmark-start text:name="Text3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table-cell table:style-name="Taula3.A3" office:value-type="string">
              <text:p text:style-name="Standard"><field:fieldmark-start text:name="Unnamed5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7"> <text:s text:c="11"/></text:span><field:fieldmark text:name="__Fieldmark__2741_1056093999" field:type="vnd.oasis.opendocument.field.FORMCHECKBOX"><field:param field:name="Checkbox_HelpText" field:value=""/><field:param field:name="Checkbox_Name" field:value=""/></field:fieldmark><text:span text:style-name="T14"><text:s/></text:span><text:span text:style-name="T15">V</text:span><text:span text:style-name="T33">erificat</text:span></text:p>
            </table:table-cell>
          </table:table-row>
          <table:table-row table:style-name="Taula3.2">
            <table:table-cell table:style-name="Taula3.A4" office:value-type="string">
              <text:p text:style-name="P17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ula3.A4" office:value-type="string">
              <text:p text:style-name="P19"><field:fieldmark-start text:name="Text4" field:type="vnd.oasis.opendocument.field.FORMTEXT"><field:param field:name="Description" field:value=""/><field:param field:name="Name" field:value="Text16"/></field:fieldmark-start>     <field:fieldmark-end/></text:p>
            </table:table-cell>
            <table:table-cell table:style-name="Taula3.A4" table:number-columns-spanned="2" office:value-type="string">
              <text:p text:style-name="P15"><field:fieldmark-start text:name="Text5" field:type="vnd.oasis.opendocument.field.FORMTEXT"><field:param field:name="Description" field:value=""/><field:param field:name="Name" field:value="Text17"/></field:fieldmark-start>     <field:fieldmark-end/></text:p>
            </table:table-cell>
            <table:covered-table-cell/>
            <table:table-cell table:style-name="Taula3.A4" office:value-type="string">
              <text:p text:style-name="Standard"><field:fieldmark-start text:name="Unnamed7" field:type="vnd.oasis.opendocument.field.FORMTEXT"><field:param field:name="Description" field:value=""/><field:param field:name="Name" field:value=""/></field:fieldmark-start><text:span text:style-name="T28">     </text:span><field:fieldmark-end/><text:span text:style-name="T7"> <text:s text:c="11"/></text:span><field:fieldmark text:name="__Fieldmark__2746_1056093999" field:type="vnd.oasis.opendocument.field.FORMCHECKBOX"><field:param field:name="Checkbox_HelpText" field:value=""/><field:param field:name="Checkbox_Name" field:value=""/></field:fieldmark><text:span text:style-name="T14"><text:s/></text:span><text:span text:style-name="T15">V</text:span><text:span text:style-name="T33">erificat</text:span></text:p>
            </table:table-cell>
          </table:table-row>
          <table:table-row table:style-name="Taula3.5">
            <table:table-cell table:style-name="Taula3.A4" table:number-columns-spanned="3" office:value-type="string">
              <text:p text:style-name="Standard"><text:span text:style-name="T7">Nombre de persones de la unitat familiar (pares, germans i el propi alumne):</text:span></text:p>
            </table:table-cell>
            <table:covered-table-cell/>
            <table:covered-table-cell/>
            <table:table-cell table:style-name="Taula3.A4" table:number-columns-spanned="2" office:value-type="string">
              <text:p text:style-name="P51"><field:fieldmark-start text:name="Unnamed8" field:type="vnd.oasis.opendocument.field.FORMTEXT"><field:param field:name="Description" field:value=""/><field:param field:name="Name" field:value=""/></field:fieldmark-start> <field:fieldmark-end/></text:p>
            </table:table-cell>
            <table:covered-table-cell/>
          </table:table-row>
        </table:table>
        <text:p text:style-name="P72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 table:number-columns-repeated="2"/>
          <table:table-row table:style-name="Taula4.1">
            <table:table-cell table:style-name="Taula4.A1" office:value-type="string">
              <text:p text:style-name="P11">Plaça sol·licitada:</text:p>
            </table:table-cell>
            <table:table-cell table:style-name="Taula4.A1" office:value-type="string">
              <text:p text:style-name="Standard"><field:fieldmark text:name="__Fieldmark__2748_1056093999" field:type="vnd.oasis.opendocument.field.FORMCHECKBOX"><field:param field:name="Checkbox_HelpText" field:value=""/><field:param field:name="Checkbox_Name" field:value=""/></field:fieldmark><text:span text:style-name="T11"><text:s/>P0</text:span></text:p>
            </table:table-cell>
            <table:table-cell table:style-name="Taula4.A1" office:value-type="string">
              <text:p text:style-name="Standard"><field:fieldmark text:name="__Fieldmark__2749_1056093999" field:type="vnd.oasis.opendocument.field.FORMCHECKBOX"><field:param field:name="Checkbox_HelpText" field:value=""/><field:param field:name="Checkbox_Name" field:value=""/></field:fieldmark><text:span text:style-name="T11"><text:s/>P1</text:span></text:p>
            </table:table-cell>
            <table:table-cell table:style-name="Taula4.A1" office:value-type="string">
              <text:p text:style-name="Standard"><field:fieldmark text:name="__Fieldmark__2750_1056093999" field:type="vnd.oasis.opendocument.field.FORMCHECKBOX"><field:param field:name="Checkbox_HelpText" field:value=""/><field:param field:name="Checkbox_Name" field:value=""/></field:fieldmark><text:span text:style-name="T11"><text:s/>P2</text:span></text:p>
            </table:table-cell>
            <table:table-cell table:style-name="Taula4.A1" office:value-type="string">
              <text:p text:style-name="P21"/>
              <text:p text:style-name="P20">Pla d’estudis:</text:p>
              <text:p text:style-name="P20"/>
            </table:table-cell>
            <table:table-cell table:style-name="Taula4.A1" office:value-type="string">
              <table:table table:name="Taula5" table:style-name="Taula5">
                <table:table-column table:style-name="Taula5.A" table:number-columns-repeated="2"/>
                <table:table-column table:style-name="Taula5.C"/>
                <table:table-row table:style-name="Taula5.1">
                  <table:table-cell table:style-name="Taula5.A1" office:value-type="string">
                    <text:p text:style-name="P22">L</text:p>
                  </table:table-cell>
                  <table:table-cell table:style-name="Taula5.A1" office:value-type="string">
                    <text:p text:style-name="P22">L</text:p>
                  </table:table-cell>
                  <table:table-cell table:style-name="Taula5.C1" office:value-type="string">
                    <text:p text:style-name="P22">A</text:p>
                  </table:table-cell>
                </table:table-row>
              </table:table>
              <text:p text:style-name="P20"/>
            </table:table-cell>
          </table:table-row>
        </table:table>
        <text:p text:style-name="P72"/>
        <text:p text:style-name="P72"><text:soft-page-break/></text:p>
        <text:p text:style-name="P72"/>
        <text:p text:style-name="P71">Per escoles Bressol Municipal: </text:p>
        <text:p text:style-name="P74"/>
        <text:p text:style-name="Standard"><text:span text:style-name="T11">Horari sol·licitat: <text:s text:c="24"/></text:span><field:fieldmark text:name="__Fieldmark__2751_1056093999" field:type="vnd.oasis.opendocument.field.FORMCHECKBOX"><field:param field:name="Checkbox_HelpText" field:value=""/><field:param field:name="Checkbox_Name" field:value=""/></field:fieldmark><text:span text:style-name="T8"><text:s/></text:span><text:span text:style-name="T35">5 h</text:span><text:span text:style-name="T8"> <text:s text:c="5"/></text:span><field:fieldmark text:name="__Fieldmark__2752_1056093999" field:type="vnd.oasis.opendocument.field.FORMCHECKBOX"><field:param field:name="Checkbox_HelpText" field:value=""/><field:param field:name="Checkbox_Name" field:value=""/></field:fieldmark><text:span text:style-name="T8"><text:s/></text:span><text:span text:style-name="T35">6 h</text:span><text:span text:style-name="T8"> <text:s text:c="3"/></text:span><field:fieldmark text:name="__Fieldmark__2753_1056093999" field:type="vnd.oasis.opendocument.field.FORMCHECKBOX"><field:param field:name="Checkbox_HelpText" field:value=""/><field:param field:name="Checkbox_Name" field:value=""/></field:fieldmark><text:span text:style-name="T8"><text:s/></text:span><text:span text:style-name="T35">8 h </text:span><text:span text:style-name="T8"><text:s text:c="6"/></text:span><field:fieldmark text:name="__Fieldmark__2754_1056093999" field:type="vnd.oasis.opendocument.field.FORMCHECKBOX"><field:param field:name="Checkbox_HelpText" field:value=""/><field:param field:name="Checkbox_Name" field:value=""/></field:fieldmark><text:span text:style-name="T8"><text:s/></text:span><text:span text:style-name="T35">Àpat</text:span></text:p>
        <text:p text:style-name="P29"/>
        <text:p text:style-name="P29"/>
        <text:p text:style-name="P72"><field:fieldmark text:name="__Fieldmark__2755_1056093999" field:type="vnd.oasis.opendocument.field.FORMCHECKBOX"><field:param field:name="Checkbox_HelpText" field:value=""/><field:param field:name="Checkbox_Name" field:value=""/></field:fieldmark><text:s/>Renuncio a la tarifació social. </text:p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column table:style-name="Taula6.E"/>
          <table:table-column table:style-name="Taula6.F"/>
          <table:table-column table:style-name="Taula6.C"/>
          <table:table-column table:style-name="Taula6.H"/>
          <table:table-column table:style-name="Taula6.I"/>
          <table:table-column table:style-name="Taula6.J"/>
          <table:table-column table:style-name="Taula6.K" table:number-columns-repeated="2"/>
          <table:table-row table:style-name="Taula6.1">
            <table:table-cell table:style-name="Taula6.A1" table:number-columns-spanned="4" office:value-type="string">
              <text:p text:style-name="P9"/>
            </table:table-cell>
            <table:covered-table-cell/>
            <table:covered-table-cell/>
            <table:covered-table-cell/>
            <table:table-cell table:style-name="Taula6.A1" office:value-type="string">
              <text:p text:style-name="P21"/>
            </table:table-cell>
            <table:table-cell table:style-name="Taula6.A1" table:number-columns-spanned="3" office:value-type="string">
              <text:p text:style-name="P21"/>
            </table:table-cell>
            <table:covered-table-cell/>
            <table:covered-table-cell/>
            <table:table-cell table:style-name="Taula6.A1" table:number-columns-spanned="2" office:value-type="string">
              <text:p text:style-name="P21"/>
            </table:table-cell>
            <table:covered-table-cell/>
            <table:table-cell table:style-name="Taula6.A1" office:value-type="string">
              <text:p text:style-name="P21"/>
            </table:table-cell>
            <table:table-cell table:style-name="Taula6.A1" office:value-type="string">
              <text:p text:style-name="P21"/>
            </table:table-cell>
          </table:table-row>
          <table:table-row table:style-name="Taula6.1">
            <table:table-cell table:style-name="Taula6.A1" table:number-columns-spanned="3" office:value-type="string">
              <text:p text:style-name="P12"/>
            </table:table-cell>
            <table:covered-table-cell/>
            <table:covered-table-cell/>
            <table:table-cell table:style-name="Taula6.A1" table:number-columns-spanned="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3">
            <table:table-cell table:style-name="Taula6.A3" table:number-columns-spanned="12" office:value-type="string">
              <text:p text:style-name="P53"/>
              <text:p text:style-name="P39">Prioritzeu les opcions amb un número d’ordre al costat. Només assenyaleu aquelles opcions que us interessin.</text:p>
              <text:p text:style-name="P39">EN EL CAS DE RENUNCIAR A UNA DE LES PLACES ASSENYALADES, SEREU BAIXA DE LA LLISTA.</text:p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64"/>
            </table:table-cell>
            <table:table-cell table:style-name="Taula6.B4" office:value-type="string">
              <text:p text:style-name="P59">Prioritat</text:p>
            </table:table-cell>
            <table:table-cell table:style-name="Taula6.A1" table:number-columns-spanned="5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table-cell table:style-name="Taula6.B4" table:number-columns-spanned="5" office:value-type="string">
              <text:p text:style-name="P59">Prioritat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29">1</text:p>
            </table:table-cell>
            <table:table-cell table:style-name="Taula6.B5" office:value-type="string">
              <text:p text:style-name="P56"><field:fieldmark-start text:name="Text78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ula6.C5" table:number-columns-spanned="4" office:value-type="string">
              <text:p text:style-name="Standard"><text:span text:style-name="T29">Escola Bressol Municipal </text:span><text:span text:style-name="T30">La Ginesta</text:span></text:p>
            </table:table-cell>
            <table:covered-table-cell/>
            <table:covered-table-cell/>
            <table:covered-table-cell/>
            <table:table-cell table:style-name="Taula6.G5" office:value-type="string">
              <text:p text:style-name="P29">6</text:p>
            </table:table-cell>
            <table:table-cell table:style-name="Taula6.C5" table:number-columns-spanned="2" office:value-type="string">
              <text:p text:style-name="P56"><field:fieldmark-start text:name="Text781" field:type="vnd.oasis.opendocument.field.FORMTEXT"><field:param field:name="Description" field:value=""/><field:param field:name="Name" field:value="Text78"/></field:fieldmark-start>  <field:fieldmark-end/></text:p>
            </table:table-cell>
            <table:covered-table-cell/>
            <table:table-cell table:style-name="Taula6.J5" table:number-columns-spanned="3" office:value-type="string">
              <text:p text:style-name="Standard"><text:span text:style-name="T29">Escola Bressol Municipal </text:span><text:span text:style-name="T30">El Lligabosc</text:span></text:p>
            </table:table-cell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29">2</text:p>
            </table:table-cell>
            <table:table-cell table:style-name="Taula6.B5" office:value-type="string">
              <text:p text:style-name="P56"><field:fieldmark-start text:name="Text782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ula6.C6" table:number-columns-spanned="4" office:value-type="string">
              <text:p text:style-name="Standard"><text:span text:style-name="T29">Escola Bressol Municipal </text:span><text:span text:style-name="T30">El Marfull</text:span></text:p>
            </table:table-cell>
            <table:covered-table-cell/>
            <table:covered-table-cell/>
            <table:covered-table-cell/>
            <table:table-cell table:style-name="Taula6.G5" office:value-type="string">
              <text:p text:style-name="P29">7</text:p>
            </table:table-cell>
            <table:table-cell table:style-name="Taula6.C6" table:number-columns-spanned="2" office:value-type="string">
              <text:p text:style-name="P52"><field:fieldmark-start text:name="Text783" field:type="vnd.oasis.opendocument.field.FORMTEXT"><field:param field:name="Description" field:value=""/><field:param field:name="Name" field:value="Text78"/></field:fieldmark-start>  <field:fieldmark-end/></text:p>
            </table:table-cell>
            <table:covered-table-cell/>
            <table:table-cell table:style-name="Taula6.J6" table:number-columns-spanned="3" office:value-type="string">
              <text:p text:style-name="Standard"><text:span text:style-name="T29">Llar d’infants </text:span><text:span text:style-name="T30">El Barrufet</text:span></text:p>
            </table:table-cell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29">3</text:p>
            </table:table-cell>
            <table:table-cell table:style-name="Taula6.B5" office:value-type="string">
              <text:p text:style-name="P56"><field:fieldmark-start text:name="Text784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ula6.C6" table:number-columns-spanned="4" office:value-type="string">
              <text:p text:style-name="Standard"><text:span text:style-name="T29">Escola Bressol Municipal </text:span><text:span text:style-name="T30">El Margalló</text:span></text:p>
            </table:table-cell>
            <table:covered-table-cell/>
            <table:covered-table-cell/>
            <table:covered-table-cell/>
            <table:table-cell table:style-name="Taula6.G5" office:value-type="string">
              <text:p text:style-name="P29">8</text:p>
            </table:table-cell>
            <table:table-cell table:style-name="Taula6.C6" table:number-columns-spanned="2" office:value-type="string">
              <text:p text:style-name="P52"><field:fieldmark-start text:name="Text785" field:type="vnd.oasis.opendocument.field.FORMTEXT"><field:param field:name="Description" field:value=""/><field:param field:name="Name" field:value="Text78"/></field:fieldmark-start>  <field:fieldmark-end/></text:p>
            </table:table-cell>
            <table:covered-table-cell/>
            <table:table-cell table:style-name="Taula6.J7" table:number-columns-spanned="3" office:value-type="string">
              <text:p text:style-name="Standard"><text:span text:style-name="T29">Llar d’infants </text:span><text:span text:style-name="T30">A. Cuadradada</text:span></text:p>
            </table:table-cell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32">4</text:p>
            </table:table-cell>
            <table:table-cell table:style-name="Taula6.B5" office:value-type="string">
              <text:p text:style-name="P56"><field:fieldmark-start text:name="Text786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ula6.C6" table:number-columns-spanned="4" office:value-type="string">
              <text:p text:style-name="Standard"><text:span text:style-name="T29">Escola Bressol Municipal</text:span><text:span text:style-name="T30"> Montsant</text:span></text:p>
            </table:table-cell>
            <table:covered-table-cell/>
            <table:covered-table-cell/>
            <table:covered-table-cell/>
            <table:table-cell table:style-name="Taula6.G5" office:value-type="string">
              <text:p text:style-name="P29">9</text:p>
            </table:table-cell>
            <table:table-cell table:style-name="Taula6.C6" table:number-columns-spanned="2" office:value-type="string">
              <text:p text:style-name="P52"><field:fieldmark-start text:name="Text787" field:type="vnd.oasis.opendocument.field.FORMTEXT"><field:param field:name="Description" field:value=""/><field:param field:name="Name" field:value="Text78"/></field:fieldmark-start>  <field:fieldmark-end/></text:p>
            </table:table-cell>
            <table:covered-table-cell/>
            <table:table-cell table:style-name="Taula6.J7" table:number-columns-spanned="3" office:value-type="string">
              <text:p text:style-name="Standard"><text:span text:style-name="T29">Llar d’infants </text:span><text:span text:style-name="T30">Verdaguer</text:span></text:p>
            </table:table-cell>
            <table:covered-table-cell/>
            <table:covered-table-cell/>
          </table:table-row>
          <table:table-row table:style-name="Taula6.4">
            <table:table-cell table:style-name="Taula6.A1" office:value-type="string">
              <text:p text:style-name="P32">5</text:p>
            </table:table-cell>
            <table:table-cell table:style-name="Taula6.B5" office:value-type="string">
              <text:p text:style-name="P56"><field:fieldmark-start text:name="Text788" field:type="vnd.oasis.opendocument.field.FORMTEXT"><field:param field:name="Description" field:value=""/><field:param field:name="Name" field:value="Text78"/></field:fieldmark-start>  <field:fieldmark-end/></text:p>
            </table:table-cell>
            <table:table-cell table:style-name="Taula6.C6" table:number-columns-spanned="4" office:value-type="string">
              <text:p text:style-name="Standard"><text:span text:style-name="T29">Escola Bressol Municipal </text:span><text:span text:style-name="T30">L’Olivera</text:span></text:p>
            </table:table-cell>
            <table:covered-table-cell/>
            <table:covered-table-cell/>
            <table:covered-table-cell/>
            <table:table-cell table:style-name="Taula6.G5" office:value-type="string">
              <text:p text:style-name="P54"/>
            </table:table-cell>
            <table:table-cell table:style-name="Taula6.H9" table:number-columns-spanned="5" office:value-type="string">
              <text:p text:style-name="P6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3"/>
        <text:p text:style-name="P73"/>
        <table:table table:name="Taula7" table:style-name="Taula7">
          <table:table-column table:style-name="Taula7.A"/>
          <table:table-column table:style-name="Taula7.B"/>
          <table:table-column table:style-name="Taula7.C"/>
          <table:table-column table:style-name="Taula7.B"/>
          <table:table-column table:style-name="Taula7.E"/>
          <table:table-row table:style-name="Taula7.1">
            <table:table-cell table:style-name="Taula7.A1" table:number-columns-spanned="5" office:value-type="string">
              <text:p text:style-name="P3"><text:span text:style-name="T4">Criteris generals de prioritat <text:s text:c="107"/></text:span><text:span text:style-name="T12">Puntuació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7.2">
            <table:table-cell table:style-name="Taula7.A2" office:value-type="string">
              <text:list xml:id="list3562913081" text:style-name="WW8Num3">
                <text:list-item>
                  <text:p text:style-name="P34">Existència de germans matriculats al centre o pares que hi treballin</text:p>
                </text:list-item>
              </text:list>
            </table:table-cell>
            <table:table-cell table:style-name="Taula7.A2" table:number-columns-spanned="2" office:value-type="string">
              <text:p text:style-name="Standard"><text:bookmark-start text:name="Verifica8"/><field:fieldmark text:name="__Fieldmark__2765_1056093999" field:type="vnd.oasis.opendocument.field.FORMCHECKBOX"><field:param field:name="Checkbox_HelpText" field:value=""/><field:param field:name="Checkbox_Name" field:value="Verifica8"/></field:fieldmark><text:span text:style-name="T15"><text:s/></text:span><text:bookmark-end text:name="Verifica8"/><text:span text:style-name="T15">Sí</text:span></text:p>
            </table:table-cell>
            <table:covered-table-cell/>
            <table:table-cell table:style-name="Taula7.A2" office:value-type="string">
              <text:p text:style-name="Standard"><field:fieldmark text:name="__Fieldmark__2766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644261694" text:style-name="WW8Num11">
                <text:list-item>
                  <text:p text:style-name="P35">Viure a Reus. Zona única d’influència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67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68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14172881" text:style-name="WW8Num17">
                <text:list-item>
                  <text:p text:style-name="P36">Treballar els dos progenitors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69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70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3722283245334" text:continue-numbering="true" text:style-name="WW8Num17">
                <text:list-item>
                  <text:p text:style-name="P36">Treballar un progenitor i l’altre estar en excedència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71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72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3721695372897" text:continue-numbering="true" text:style-name="WW8Num17">
                <text:list-item>
                  <text:p text:style-name="P36">Beneficiari de la renda garantida de ciutadania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73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74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3721189549972" text:continue-numbering="true" text:style-name="WW8Num17">
                <text:list-item>
                  <text:p text:style-name="P36">Discapacitat de l’alumne, pare, mare o germans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75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76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3721645364612" text:continue-numbering="true" text:style-name="WW8Num17">
                <text:list-item>
                  <text:p text:style-name="P36">Ser família monoparental</text:p>
                </text:list-item>
              </text:list>
            </table:table-cell>
            <table:table-cell table:style-name="Taula7.A2" table:number-columns-spanned="2" office:value-type="string">
              <text:p text:style-name="Standard"><field:fieldmark text:name="__Fieldmark__2777_1056093999" field:type="vnd.oasis.opendocument.field.FORMCHECKBOX"><field:param field:name="Checkbox_HelpText" field:value=""/><field:param field:name="Checkbox_Name" field:value="Verifica8"/></field:fieldmark><text:span text:style-name="T15"><text:s/>Sí</text:span></text:p>
            </table:table-cell>
            <table:covered-table-cell/>
            <table:table-cell table:style-name="Taula7.A2" office:value-type="string">
              <text:p text:style-name="Standard"><field:fieldmark text:name="__Fieldmark__2778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  <table:table-row table:style-name="Taula7.2">
            <table:table-cell table:style-name="Taula7.A2" office:value-type="string">
              <text:list xml:id="list153722432959694" text:continue-numbering="true" text:style-name="WW8Num17">
                <text:list-item>
                  <text:p text:style-name="P33">Ser família nombrosa</text:p>
                </text:list-item>
              </text:list>
            </table:table-cell>
            <table:table-cell table:style-name="Taula7.A2" office:value-type="string">
              <text:p text:style-name="Standard"><field:fieldmark text:name="__Fieldmark__2779_1056093999" field:type="vnd.oasis.opendocument.field.FORMCHECKBOX"><field:param field:name="Checkbox_HelpText" field:value=""/><field:param field:name="Checkbox_Name" field:value="Verifica8"/></field:fieldmark><text:span text:style-name="T15"><text:s/>Sí <text:s text:c="5"/></text:span></text:p>
            </table:table-cell>
            <table:table-cell table:style-name="Taula7.A2" office:value-type="string">
              <text:p text:style-name="P30"/>
            </table:table-cell>
            <table:table-cell table:style-name="Taula7.A2" office:value-type="string">
              <text:p text:style-name="Standard"><field:fieldmark text:name="__Fieldmark__2780_1056093999" field:type="vnd.oasis.opendocument.field.FORMCHECKBOX"><field:param field:name="Checkbox_HelpText" field:value=""/><field:param field:name="Checkbox_Name" field:value="Verifica8"/></field:fieldmark><text:span text:style-name="T15"><text:s/>No</text:span></text:p>
            </table:table-cell>
            <table:table-cell table:style-name="Taula7.E2" office:value-type="string">
              <text:p text:style-name="P40"/>
            </table:table-cell>
          </table:table-row>
        </table:table>
        <text:p text:style-name="Standard"/>
        <table:table table:name="Taula8" table:style-name="Taula8">
          <table:table-column table:style-name="Taula8.A"/>
          <table:table-row table:style-name="Taula8.1">
            <table:table-cell table:style-name="Taula8.A1" office:value-type="string">
              <text:p text:style-name="Standard"><text:span text:style-name="T3">Declaro</text:span></text:p>
            </table:table-cell>
          </table:table-row>
          <table:table-row table:style-name="Taula8.2">
            <table:table-cell table:style-name="Taula8.A2" office:value-type="string">
              <text:p text:style-name="Standard"><text:span text:style-name="T15">Que no he presentat cap sol·licitud en cap altre centre sufragat amb fons públics de la ciutat de Reus per als mateixos ensenyaments.</text:span></text:p>
            </table:table-cell>
          </table:table-row>
        </table:table>
        <text:p text:style-name="P75"/>
        <table:table table:name="Taula9" table:style-name="Taula9">
          <table:table-column table:style-name="Taula9.A"/>
          <table:table-row table:style-name="Taula9.1">
            <table:table-cell table:style-name="Taula9.A1" office:value-type="string">
              <text:p text:style-name="P8">Em comprometo</text:p>
            </table:table-cell>
          </table:table-row>
          <table:table-row table:style-name="Taula9.2">
            <table:table-cell table:style-name="Taula9.A2" office:value-type="string">
              <text:p text:style-name="P3"><text:span text:style-name="T16">A haver acordat prèviament amb l’altre progenitor, si s’escau, la signatura d’aquest document.</text:span></text:p>
            </table:table-cell>
          </table:table-row>
          <table:table-row table:style-name="Taula9.3">
            <table:table-cell table:style-name="Taula9.A1" office:value-type="string">
              <text:p text:style-name="P14">Documentació municipal que es consultarà i validarà internament:</text:p>
            </table:table-cell>
          </table:table-row>
          <table:table-row table:style-name="Taula9.1">
            <table:table-cell table:style-name="Taula9.A4" office:value-type="string">
              <text:p text:style-name="P3"><field:fieldmark text:name="__Fieldmark__2781_1056093999" field:type="vnd.oasis.opendocument.field.FORMCHECKBOX"><field:param field:name="Checkbox_HelpText" field:value=""/><field:param field:name="Checkbox_Name" field:value=""/></field:fieldmark><text:span text:style-name="T19"><text:s/></text:span><text:span text:style-name="T14">Volant d’empadronament, per persones empadronades a Reus.</text:span></text:p>
            </table:table-cell>
          </table:table-row>
          <table:table-row table:style-name="Taula9.1">
            <table:table-cell table:style-name="Taula9.A4" office:value-type="string">
              <text:p text:style-name="P3"><field:fieldmark text:name="__Fieldmark__2782_1056093999" field:type="vnd.oasis.opendocument.field.FORMCHECKBOX"><field:param field:name="Checkbox_HelpText" field:value=""/><field:param field:name="Checkbox_Name" field:value=""/></field:fieldmark><text:span text:style-name="T15"><text:s/>Existència de germans matriculats al centre o pares que hi treballin</text:span></text:p>
            </table:table-cell>
          </table:table-row>
        </table:table>
        <text:p text:style-name="Standard"/>
        <table:table table:name="Taula10" table:style-name="Taula10">
          <table:table-column table:style-name="Taula10.A"/>
          <table:table-row table:style-name="Taula10.1">
            <table:table-cell table:style-name="Taula10.A1" office:value-type="string">
              <text:p text:style-name="P6">Acompanyo la sol·licitud amb la documentació següent:</text:p>
            </table:table-cell>
          </table:table-row>
          <table:table-row table:style-name="Taula10.2">
            <table:table-cell table:style-name="Taula10.A2" office:value-type="string">
              <text:p text:style-name="P3"><field:fieldmark text:name="__Fieldmark__2783_1056093999" field:type="vnd.oasis.opendocument.field.FORMCHECKBOX"><field:param field:name="Checkbox_HelpText" field:value=""/><field:param field:name="Checkbox_Name" field:value=""/></field:fieldmark><text:span text:style-name="T14"><text:s/>Llibre de família <text:s text:c="61"/></text:span><field:fieldmark text:name="__Fieldmark__2784_1056093999" field:type="vnd.oasis.opendocument.field.FORMCHECKBOX"><field:param field:name="Checkbox_HelpText" field:value=""/><field:param field:name="Checkbox_Name" field:value=""/></field:fieldmark><text:span text:style-name="T14"><text:s/></text:span><text:span text:style-name="T15">V</text:span><text:span text:style-name="T33">erificat</text:span></text:p>
            </table:table-cell>
          </table:table-row>
          <table:table-row table:style-name="Taula10.2">
            <table:table-cell table:style-name="Taula10.A2" office:value-type="string">
              <text:p text:style-name="P3"><field:fieldmark text:name="__Fieldmark__2785_1056093999" field:type="vnd.oasis.opendocument.field.FORMCHECKBOX"><field:param field:name="Checkbox_HelpText" field:value=""/><field:param field:name="Checkbox_Name" field:value=""/></field:fieldmark><text:span text:style-name="T14"><text:s/>Informe facultatiu per a</text:span><text:span text:style-name="T15">lumnes amb discapacitats i/o trastorns de conducta, si s’escau</text:span></text:p>
            </table:table-cell>
          </table:table-row>
          <text:soft-page-break/>
          <table:table-row table:style-name="Taula10.2">
            <table:table-cell table:style-name="Taula10.A2" office:value-type="string">
              <text:p text:style-name="P3"><field:fieldmark text:name="__Fieldmark__2786_1056093999" field:type="vnd.oasis.opendocument.field.FORMCHECKBOX"><field:param field:name="Checkbox_HelpText" field:value=""/><field:param field:name="Checkbox_Name" field:value=""/></field:fieldmark><text:span text:style-name="T14"><text:s/>Informe social per a</text:span><text:span text:style-name="T15">lumnes en situacions socioeconòmiqes o socioculturals desfavorides, si s’escau</text:span></text:p>
            </table:table-cell>
          </table:table-row>
          <table:table-row table:style-name="Taula10.2">
            <table:table-cell table:style-name="Taula10.A2" office:value-type="string">
              <text:p text:style-name="P3"><field:fieldmark text:name="__Fieldmark__2787_1056093999" field:type="vnd.oasis.opendocument.field.FORMCHECKBOX"><field:param field:name="Checkbox_HelpText" field:value=""/><field:param field:name="Checkbox_Name" field:value=""/></field:fieldmark><text:span text:style-name="T14"><text:s/>Si hi ha infants en acolliment: Document que acredita aquest acolliment.</text:span></text:p>
            </table:table-cell>
          </table:table-row>
          <table:table-row table:style-name="Taula10.2">
            <table:table-cell table:style-name="Taula10.A2" office:value-type="string">
              <text:p text:style-name="P3"><field:fieldmark text:name="__Fieldmark__2788_1056093999" field:type="vnd.oasis.opendocument.field.FORMCHECKBOX"><field:param field:name="Checkbox_HelpText" field:value=""/><field:param field:name="Checkbox_Name" field:value=""/></field:fieldmark><text:span text:style-name="T15"><text:s/>Carnet de família nombrosa , en cas de que hagi estat emès fora de Catalunya.</text:span></text:p>
            </table:table-cell>
          </table:table-row>
          <table:table-row table:style-name="Taula10.2">
            <table:table-cell table:style-name="Taula10.A2" office:value-type="string">
              <text:p text:style-name="P3"><field:fieldmark text:name="__Fieldmark__2789_1056093999" field:type="vnd.oasis.opendocument.field.FORMCHECKBOX"><field:param field:name="Checkbox_HelpText" field:value=""/><field:param field:name="Checkbox_Name" field:value=""/></field:fieldmark><text:span text:style-name="T15"><text:s/>Carnet de família monoparental, en cas de que hagi estat emès fora de Catalunya.</text:span></text:p>
            </table:table-cell>
          </table:table-row>
          <table:table-row table:style-name="Taula10.8">
            <table:table-cell table:style-name="Taula10.A2" office:value-type="string">
              <text:p text:style-name="P3"><field:fieldmark text:name="__Fieldmark__2790_1056093999" field:type="vnd.oasis.opendocument.field.FORMCHECKBOX"><field:param field:name="Checkbox_HelpText" field:value=""/><field:param field:name="Checkbox_Name" field:value=""/></field:fieldmark><text:span text:style-name="T15"><text:s/>Resolució o targeta acreditativa de la condició de discapacitat de l’alumne, pares o germans on s’indiqui el percentatge de la disminució, en cas de que hagi estat emès fora de Catalunya.</text:span></text:p>
            </table:table-cell>
          </table:table-row>
          <table:table-row table:style-name="Taula10.8">
            <table:table-cell table:style-name="Taula10.A2" office:value-type="string">
              <text:p text:style-name="P4"><text:span text:style-name="T22">En el cas de persones separades</text:span><text:span text:style-name="T15"> </text:span><text:bookmark-start text:name="Verifica5"/></text:p>
              <text:p text:style-name="P37"/>
              <text:p text:style-name="P4"><field:fieldmark text:name="__Fieldmark__2791_1056093999" field:type="vnd.oasis.opendocument.field.FORMCHECKBOX"><field:param field:name="Checkbox_HelpText" field:value=""/><field:param field:name="Checkbox_Name" field:value="Verifica5"/></field:fieldmark><text:bookmark-end text:name="Verifica5"/><text:span text:style-name="T15"><text:s/>Sentència judicial i/o conveni regulador on hi constin les prestacions econòmiques.</text:span></text:p>
              <text:p text:style-name="P4"><text:span text:style-name="T53">Si manifesteu no percebre aquesta prestació</text:span></text:p>
              <text:p text:style-name="P55"/>
              <text:p text:style-name="P3"><text:span text:style-name="T32"><text:s text:c="5"/></text:span><field:fieldmark text:name="__Fieldmark__2792_1056093999" field:type="vnd.oasis.opendocument.field.FORMCHECKBOX"><field:param field:name="Checkbox_HelpText" field:value=""/><field:param field:name="Checkbox_Name" field:value=""/></field:fieldmark><text:span text:style-name="T53"><text:s/>Denúncia i/o reclamació.</text:span></text:p>
            </table:table-cell>
          </table:table-row>
          <table:table-row table:style-name="Taula10.10">
            <table:table-cell table:style-name="Taula10.A2" office:value-type="string">
              <text:p text:style-name="P57"/>
              <text:p text:style-name="P76"><text:span text:style-name="T31">A més</text:span><text:span text:style-name="T19">,</text:span></text:p>
              <text:p text:style-name="Standard"><text:span text:style-name="T14">Si un dels dos progenitors treballa i l’altre es troba en situació d’excedència, incorporant-se al treball durant el curs escolar:</text:span></text:p>
              <text:p text:style-name="Standard"><field:fieldmark text:name="__Fieldmark__2793_1056093999" field:type="vnd.oasis.opendocument.field.FORMCHECKBOX"><field:param field:name="Checkbox_HelpText" field:value=""/><field:param field:name="Checkbox_Name" field:value=""/></field:fieldmark><text:span text:style-name="T26"><text:s/></text:span><text:span text:style-name="T14">Certificat de l’empresa on consti la data d’incorporació al treball per part de la persona que es troba en situació d’excedència. <text:s text:c="8"/></text:span></text:p>
            </table:table-cell>
          </table:table-row>
          <table:table-row table:style-name="Taula10.11">
            <table:table-cell table:style-name="Taula10.A2" office:value-type="string">
              <text:p text:style-name="P45">En el cas d’haver patit ERTO per causa de la pandèmia del COVID-19</text:p>
              <text:p text:style-name="Standard"><field:fieldmark text:name="__Fieldmark__2794_1056093999" field:type="vnd.oasis.opendocument.field.FORMCHECKBOX"><field:param field:name="Checkbox_HelpText" field:value=""/><field:param field:name="Checkbox_Name" field:value="Verifica5"/></field:fieldmark><text:span text:style-name="T15"><text:s/>Certificat acreditatiu de que l’empresa li ha aplicat un ERTO</text:span></text:p>
            </table:table-cell>
          </table:table-row>
          <table:table-row table:style-name="Taula10.12">
            <table:table-cell table:style-name="Taula10.A12" office:value-type="string">
              <text:p text:style-name="P48"/>
            </table:table-cell>
          </table:table-row>
          <table:table-row table:style-name="Taula10.13">
            <table:table-cell table:style-name="Taula10.A13" office:value-type="string">
              <text:p text:style-name="P3"><text:span text:style-name="T22">Només per escoles bressol municipal si opten per tarifació social:</text:span></text:p>
              <text:p text:style-name="P41"/>
              <text:p text:style-name="P4"><field:fieldmark text:name="__Fieldmark__2795_1056093999" field:type="vnd.oasis.opendocument.field.FORMCHECKBOX"><field:param field:name="Checkbox_HelpText" field:value=""/><field:param field:name="Checkbox_Name" field:value=""/></field:fieldmark><text:span text:style-name="T26"><text:s/></text:span><text:span text:style-name="T14">Autorització per consultar dades signada pels progenitors i germans majors de 16 anys. (annex 1).</text:span></text:p>
            </table:table-cell>
          </table:table-row>
        </table:table>
        <text:p text:style-name="P68"/>
        <table:table table:name="Taula11" table:style-name="Taula11">
          <table:table-column table:style-name="Taula11.A"/>
          <table:table-row table:style-name="Taula11.1">
            <table:table-cell table:style-name="Taula11.A1" office:value-type="string">
              <text:p text:style-name="Standard"><text:span text:style-name="T5">Documentació de la persona interessada i dels membres de la unitat de convivència, susceptible de ser consultada telemàticament a altres administracions públiques (d’acord amb el que disposa l’article 28.2 de la Llei 39/2015):</text:span></text:p>
            </table:table-cell>
          </table:table-row>
          <table:table-row table:style-name="Taula11.1">
            <table:table-cell table:style-name="Taula11.A2" office:value-type="string">
              <text:p text:style-name="Standard"><text:span text:style-name="T18">La documentació que l’Ajuntament podrà consultar és la que es relaciona tot seguit i que, en cas d’oposar-se a la seva consulta, haurà d’aportar la persona interessada. </text:span><field:fieldmark text:name="__Fieldmark__2796_1056093999" field:type="vnd.oasis.opendocument.field.FORMCHECKBOX"><field:param field:name="Checkbox_HelpText" field:value=""/><field:param field:name="Checkbox_Name" field:value=""/></field:fieldmark><text:span text:style-name="T15"><text:s/>M’OPOSO a la consulta i presento la següent documentació:</text:span></text:p>
              <text:p text:style-name="P47"/>
            </table:table-cell>
          </table:table-row>
          <table:table-row table:style-name="Taula11.3">
            <table:table-cell table:style-name="Taula11.A3" office:value-type="string">
              <text:p text:style-name="Standard"><field:fieldmark text:name="__Fieldmark__2797_1056093999" field:type="vnd.oasis.opendocument.field.FORMCHECKBOX"><field:param field:name="Checkbox_HelpText" field:value=""/><field:param field:name="Checkbox_Name" field:value=""/></field:fieldmark><text:span text:style-name="T15"><text:s/>Document identificatiu de la persona interessada</text:span></text:p>
            </table:table-cell>
          </table:table-row>
          <table:table-row table:style-name="Taula11.3">
            <table:table-cell table:style-name="Taula11.A3" office:value-type="string">
              <text:p text:style-name="Standard"><field:fieldmark text:name="__Fieldmark__2798_1056093999" field:type="vnd.oasis.opendocument.field.FORMCHECKBOX"><field:param field:name="Checkbox_HelpText" field:value=""/><field:param field:name="Checkbox_Name" field:value=""/></field:fieldmark><text:span text:style-name="T15"><text:s/>Carnet de família nombrosa</text:span></text:p>
            </table:table-cell>
          </table:table-row>
          <table:table-row table:style-name="Taula11.3">
            <table:table-cell table:style-name="Taula11.A3" office:value-type="string">
              <text:p text:style-name="Standard"><field:fieldmark text:name="__Fieldmark__2799_1056093999" field:type="vnd.oasis.opendocument.field.FORMCHECKBOX"><field:param field:name="Checkbox_HelpText" field:value=""/><field:param field:name="Checkbox_Name" field:value=""/></field:fieldmark><text:span text:style-name="T15"><text:s/>Carnet de família monoparental</text:span></text:p>
            </table:table-cell>
          </table:table-row>
          <table:table-row table:style-name="Taula11.6">
            <table:table-cell table:style-name="Taula11.A6" office:value-type="string">
              <text:p text:style-name="Standard"><field:fieldmark text:name="__Fieldmark__2800_1056093999" field:type="vnd.oasis.opendocument.field.FORMCHECKBOX"><field:param field:name="Checkbox_HelpText" field:value=""/><field:param field:name="Checkbox_Name" field:value=""/></field:fieldmark><text:span text:style-name="T15"><text:s/>Resolució o targeta acreditativa de la condició de discapacitat de l’alumne, pares o germans on s’indiqui el percentatge de la disminució.</text:span></text:p>
            </table:table-cell>
          </table:table-row>
          <table:table-row table:style-name="Taula11.3">
            <table:table-cell table:style-name="Taula11.A3" office:value-type="string">
              <text:p text:style-name="Standard"><field:fieldmark text:name="__Fieldmark__2801_1056093999" field:type="vnd.oasis.opendocument.field.FORMCHECKBOX"><field:param field:name="Checkbox_HelpText" field:value=""/><field:param field:name="Checkbox_Name" field:value=""/></field:fieldmark><text:span text:style-name="T15"><text:s/>Resolució on quedi reflectit que es beneficiari de la Renda Garantida de Ciutadania.</text:span></text:p>
            </table:table-cell>
          </table:table-row>
          <table:table-row table:style-name="Taula11.3">
            <table:table-cell table:style-name="Taula11.A3" office:value-type="string">
              <text:p text:style-name="Standard"><field:fieldmark text:name="__Fieldmark__2802_1056093999" field:type="vnd.oasis.opendocument.field.FORMCHECKBOX"><field:param field:name="Checkbox_HelpText" field:value=""/><field:param field:name="Checkbox_Name" field:value=""/></field:fieldmark><text:span text:style-name="T15"><text:s/>Informe de vida laboral dels progenitors.</text:span></text:p>
            </table:table-cell>
          </table:table-row>
        </table:table>
        <text:p text:style-name="P92"/>
        <text:p text:style-name="P92"/>
        <text:p text:style-name="P70"><text:span text:style-name="T1">INFORMACIÓ D’ INTERÉS PER CUMPLIMENTAR EL FORMULARI</text:span></text:p>
        <table:table table:name="Taula12" table:style-name="Taula12">
          <table:table-column table:style-name="Taula12.A"/>
          <table:table-row table:style-name="Taula12.1">
            <table:table-cell table:style-name="Taula12.A1" office:value-type="string">
              <text:p text:style-name="P94"/>
              <text:list xml:id="list135783028" text:style-name="WW8Num28">
                <text:list-item>
                  <text:p text:style-name="P96"><text:span text:style-name="T15">Excepcionalment, aquest curs es podrà presentar tota la documentació i la sol·licitud a traves de correu electrònic a la escola escollida en primer lloc o a: <text:s/></text:span><text:a xlink:type="simple" xlink:href="mailto:ome.educacio@reus.cat" text:style-name="Internet_20_link" text:visited-style-name="Visited_20_Internet_20_Link"><text:span text:style-name="Internet_20_link"><text:span text:style-name="T15">ome.educacio@reus.cat</text:span></text:span></text:a><text:span text:style-name="T15">, amb la documentació escanejada o fotografiada.</text:span></text:p>
                </text:list-item>
                <text:list-item>
                  <text:p text:style-name="P97"><text:span text:style-name="T15">Cada sol·licitant ha de formalitzar </text:span><text:span text:style-name="T22">una única sol·licitud per la mateixa ciutat</text:span><text:span text:style-name="T15">,</text:span><text:span text:style-name="T22"> </text:span><text:span text:style-name="T15">en la qual es poden prioritzar els centres docents sufragats amb fons públics, indicant amb un número al costat de cada centre, l’ordre de preferència.</text:span></text:p>
                </text:list-item>
                <text:list-item>
                  <text:p text:style-name="P95">La presentació de més d’una sol·licitud per accedir al mateix tipus d’ensenyament dins de la mateixa ciutat comporta la invalidació dels drets de prioritat que puguin correspondre.</text:p>
                </text:list-item>
                <text:list-item>
                  <text:p text:style-name="P95">S’han d’emplenar totes les dades. Cal utilitzar lletra majúscula.</text:p>
                </text:list-item>
                <text:list-item>
                  <text:p text:style-name="P95"><text:soft-page-break/>No s’han d’emplenar els quadres ombrejats perquè són espais reservats per als centres.</text:p>
                </text:list-item>
                <text:list-item>
                  <text:p text:style-name="P97"><text:span text:style-name="T15">Cal tenir en compte que només es valoraran les circumstàncies que s’acreditin i que estiguin vigents en el període de preinscripció.</text:span></text:p>
                </text:list-item>
                <text:list-item>
                  <text:p text:style-name="P97"><text:span text:style-name="T15">En el cas que no hi hagi demanda suficient per algun nivell de les places ofertades, l’Ajuntament de Reus es reserva el dret a modificar l’oferta i procedir al tancament d’aquelles aules que no arribin a un mínim de demanda. En aquest cas, l’Ajuntament de Reus, garanteix una nova plaça dins de la xarxa d’escoles bressol municipals. </text:span><text:span text:style-name="T17">Les dades del domicili que heu al·legat a efectes de barem poden ser consultades per persones interessades que participen en aquest procés de preinscripció en el mateix centre, ensenyament i nivell.</text:span></text:p>
                </text:list-item>
              </text:list>
            </table:table-cell>
          </table:table-row>
        </table:table>
        <text:p text:style-name="P92"/>
        <text:p text:style-name="P93"/>
        <text:p text:style-name="P93">Informació de l’Ajuntament a la persona interessada.</text:p>
        <text:p text:style-name="P13"/>
        <text:p text:style-name="P99"><text:span text:style-name="T14">1. La documentació aportada pendent de digitalitzar estarà a disposició de la persona sol·licitant a partir del tercer dia hàbil des de la data de presentació, i es podrà recollir fins al cap de 10 dies naturals a comptar de la mateixa data.</text:span></text:p>
        <text:p text:style-name="P101"/>
        <text:p text:style-name="P98"><text:span text:style-name="T14">2. L’accés a les notificacions i comunicacions es practicarà a la seu electrònica de l’Ajuntament de Reus (</text:span><text:a xlink:type="simple" xlink:href="http://www.reus.cat/" text:style-name="Internet_20_link" text:visited-style-name="Visited_20_Internet_20_Link"><text:span text:style-name="Internet_20_link"><text:span text:style-name="T14">www.reus.cat</text:span></text:span></text:a><text:span text:style-name="T14">), segons el que estableix el Reglament de notificacions i comunicacions per mitjans electrònics de l’Ajuntament de Reus. La persona interessada rebrà l’avís de dipòsit a través d’un SMS al mòbil o un missatge al correu electrònic. La notificació estarà disponible durant 10 dies naturals, passats els quals, si no s’hi ha accedit, es considerarà rebutjada, la notificació es tindrà per efectuada i el procediment continuarà (art. 43 de la Llei 39/2015, d’1 d’octubre, del Procediment Administratiu Comú de les Administracions Públiques).</text:span></text:p>
        <text:p text:style-name="P100"/>
        <text:p text:style-name="P78"><text:span text:style-name="T14">3.</text:span><text:span text:style-name="T56"> </text:span><text:span text:style-name="T55">El termini màxim de resolució d’aquesta sol·licitud és el previst en el calendari de preinscripció per a la publicació de la llista baremada. Es podrà presentar una reclamació contra la llista baremada durant els dies establerts en el calendari. <text:s/></text:span></text:p>
        <text:p text:style-name="P102"/>
        <text:p text:style-name="P100"/>
        <text:p text:style-name="P28"/>
        <text:p text:style-name="P103">Protecció de dades personals</text:p>
        <text:p text:style-name="P104"/>
        <table:table table:name="Taula13" table:style-name="Taula13">
          <table:table-column table:style-name="Taula13.A"/>
          <table:table-column table:style-name="Taula13.B"/>
          <table:table-row table:style-name="Taula13.1">
            <table:table-cell table:style-name="Taula13.A1" table:number-columns-spanned="2" office:value-type="string">
              <text:p text:style-name="P31">De conformitat amb l’establert al Reglament (UE) 2016/679, de 27 d’abril de 2016, us informem que les dades personals proporcionades són confidencials i formen part dels tractaments titularitat de l’Ajuntament de Reus. </text:p>
              <text:p text:style-name="P3"><text:span text:style-name="T15">En aplicació del principi de transparència, el Registre d’activitats de tractament (RAT) està publicat al Portal de Transparència de l’Ajuntament de Reus. </text:span><text:a xlink:type="simple" xlink:href="http://transparencia.reus.cat/ajuntament-de-reus" text:style-name="Internet_20_link" text:visited-style-name="Visited_20_Internet_20_Link"><text:span text:style-name="Internet_20_link"><text:span text:style-name="T15">http://transparencia.reus.cat/ajuntament-de-reus</text:span></text:span></text:a></text:p>
            </table:table-cell>
            <table:covered-table-cell/>
          </table:table-row>
          <table:table-row table:style-name="Taula13.1">
            <table:table-cell table:style-name="Taula13.A2" office:value-type="string">
              <text:p text:style-name="P29">Responsable</text:p>
            </table:table-cell>
            <table:table-cell table:style-name="Taula13.B2" office:value-type="string">
              <text:p text:style-name="P29">Ajuntament de Reus</text:p>
            </table:table-cell>
          </table:table-row>
          <table:table-row table:style-name="Taula13.1">
            <table:table-cell table:style-name="Taula13.A2" office:value-type="string">
              <text:p text:style-name="P29">Finalitat</text:p>
            </table:table-cell>
            <table:table-cell table:style-name="Taula13.B2" office:value-type="string">
              <text:p text:style-name="P29">La gestió de la preinscripció de l’escola Bressol.</text:p>
            </table:table-cell>
          </table:table-row>
          <table:table-row table:style-name="Taula13.1">
            <table:table-cell table:style-name="Taula13.A2" office:value-type="string">
              <text:p text:style-name="P31">Legitimació</text:p>
            </table:table-cell>
            <table:table-cell table:style-name="Taula13.B2" office:value-type="string">
              <text:p text:style-name="P80">El tractament de dades personals es realitzarà en compliment d’una obligació legal, per raons d’interès públic, en execució d’un contracte, en exercici d’un interès legítim i en els casos que consti el consentiment de la persona interessada.</text:p>
            </table:table-cell>
          </table:table-row>
          <table:table-row table:style-name="Taula13.1">
            <table:table-cell table:style-name="Taula13.A2" office:value-type="string">
              <text:p text:style-name="P79">Destinataris</text:p>
            </table:table-cell>
            <table:table-cell table:style-name="Taula13.B2" office:value-type="string">
              <text:p text:style-name="P3"><text:span text:style-name="T55">Es preveu la cessió de les dades facilitades en aquesta sol·licitud de preinscripció a l'escola bressol que s'hagi assignat la plaça en el cas que no sigui de titularitat municipal, amb la finalitat de realitzar la matrícula</text:span><text:span text:style-name="T56">. </text:span><text:span text:style-name="T53">Es preveu la cessió de dades personals als ens municipals per a l’exercici de les seves competències, a altres organismes en els supòsits establerts legalment i en els casos que consti el consentiment previ de la persona interessada. </text:span></text:p>
            </table:table-cell>
          </table:table-row>
          <table:table-row table:style-name="Taula13.1">
            <table:table-cell table:style-name="Taula13.A2" office:value-type="string">
              <text:p text:style-name="P79">Drets</text:p>
            </table:table-cell>
            <table:table-cell table:style-name="Taula13.B2" office:value-type="string">
              <text:p text:style-name="P80">En relació amb les seves dades personals, pot exercir els drets d’accés, rectificació, supressió, oposició, portabilitat i limitació, mitjançant la presentació d’una sol·licitud a la Oficina d’Atenció al Ciutadà o a través del tràmit telemàtic disponible a la seu electrònica de l’Ajuntament. <text:s text:c="2"/></text:p>
              <text:p text:style-name="P3"><text:span text:style-name="T53">Per qualsevol consulta relacionada amb la protecció de dades personals podeu enviar un correu electrònic a: </text:span><text:a xlink:type="simple" xlink:href="mailto:dpd.ajuntament@reus.cat" office:target-frame-name="_blank" xlink:show="new" text:style-name="Internet_20_link" text:visited-style-name="Visited_20_Internet_20_Link"><text:span text:style-name="Internet_20_link"><text:span text:style-name="T15">dpd.ajuntament@reus.cat</text:span></text:span></text:a><text:span text:style-name="T39"> </text:span></text:p>
            </table:table-cell>
          </table:table-row>
          <table:table-row table:style-name="Taula13.1">
            <table:table-cell table:style-name="Taula13.A2" office:value-type="string">
              <text:p text:style-name="P79">Informació addicional</text:p>
            </table:table-cell>
            <table:table-cell table:style-name="Taula13.B2" office:value-type="string">
              <text:p text:style-name="Standard"><text:span text:style-name="T53">Podeu consultar informació addicional a la pàgina web: </text:span><text:a xlink:type="simple" xlink:href="https://serveis.reus.cat/rgpd/" text:style-name="Internet_20_link" text:visited-style-name="Visited_20_Internet_20_Link"><text:span text:style-name="Internet_20_link"><text:span text:style-name="T15">https://serveis.reus.cat/rgpd/</text:span></text:span></text:a><text:span text:style-name="T53"> </text:span></text:p>
            </table:table-cell>
          </table:table-row>
        </table:table>
        <text:p text:style-name="P81"/>
        <text:p text:style-name="P81"/>
        <text:p text:style-name="P105"/>
        <table:table table:name="Taula14" table:style-name="Taula14">
          <table:table-column table:style-name="Taula14.A"/>
          <table:table-column table:style-name="Taula14.B"/>
          <table:table-column table:style-name="Taula14.C"/>
          <table:table-column table:style-name="Taula14.D"/>
          <table:table-column table:style-name="Taula14.E"/>
          <table:table-row table:style-name="Taula14.1">
            <table:table-cell table:style-name="Taula14.A1" office:value-type="string">
              <text:p text:style-name="P46">Reus </text:p>
            </table:table-cell>
            <table:table-cell table:style-name="Taula14.A1" office:value-type="string">
              <text:p text:style-name="P18"><field:fieldmark-start text:name="Text64" field:type="vnd.oasis.opendocument.field.FORMTEXT"><field:param field:name="Description" field:value=""/><field:param field:name="Name" field:value="Text64"/><field:param field:name="Type" field:value="number"/></field:fieldmark-start>  <field:fieldmark-end/></text:p>
            </table:table-cell>
            <table:table-cell table:style-name="Taula14.A1" office:value-type="string">
              <text:p text:style-name="P3"><text:span text:style-name="T23">de/d’</text:span><field:fieldmark text:name="__Fieldmark__2804_1056093999" field:type="vnd.oasis.opendocument.field.FORMDROPDOWN"><field:param field:name="Dropdown_ListEntry" field:value="               "/><field:param field:name="Dropdown_ListEntry" field:value="de gener"/><field:param field:name="Dropdown_ListEntry" field:value="de febrer"/><field:param field:name="Dropdown_ListEntry" field:value="de març"/><field:param field:name="Dropdown_ListEntry" field:value="d'abril"/><field:param field:name="Dropdown_ListEntry" field:value="de maig"/><field:param field:name="Dropdown_ListEntry" field:value="de juny"/><field:param field:name="Dropdown_ListEntry" field:value="de juliol"/><field:param field:name="Dropdown_ListEntry" field:value="d'agost"/><field:param field:name="Dropdown_ListEntry" field:value="de setembre"/><field:param field:name="Dropdown_ListEntry" field:value="d'octubre"/><field:param field:name="Dropdown_ListEntry" field:value="de novembre"/><field:param field:name="Dropdown_ListEntry" field:value="de desembre"/><field:param field:name="Dropdown_Selected" field:value="0"/></field:fieldmark></text:p>
            </table:table-cell>
            <table:table-cell table:style-name="Taula14.A1" office:value-type="string">
              <text:p text:style-name="P42">de</text:p>
            </table:table-cell>
            <table:table-cell table:style-name="Taula14.E1" office:value-type="string">
              <text:p text:style-name="P50"><field:fieldmark-start text:name="Text641" field:type="vnd.oasis.opendocument.field.FORMTEXT"><field:param field:name="Description" field:value=""/><field:param field:name="Name" field:value="Text64"/><field:param field:name="Type" field:value="number"/></field:fieldmark-start>     <field:fieldmark-end/></text:p>
            </table:table-cell>
          </table:table-row>
          <text:soft-page-break/>
          <table:table-row table:style-name="Taula14.1">
            <table:table-cell table:style-name="Taula14.A2" table:number-columns-spanned="4" office:value-type="string">
              <text:p text:style-name="P7">Signatura de la persona interessada <text:s text:c="34"/></text:p>
            </table:table-cell>
            <table:covered-table-cell/>
            <table:covered-table-cell/>
            <table:covered-table-cell/>
            <table:table-cell table:style-name="Taula14.E2" office:value-type="string">
              <text:p text:style-name="P7">Signatura de la persona representant</text:p>
            </table:table-cell>
          </table:table-row>
          <table:table-row table:style-name="Taula14.3">
            <table:table-cell table:style-name="Taula14.A2" table:number-columns-spanned="4" office:value-type="string">
              <text:p text:style-name="P63"/>
            </table:table-cell>
            <table:covered-table-cell/>
            <table:covered-table-cell/>
            <table:covered-table-cell/>
            <table:table-cell table:style-name="Taula14.E2" office:value-type="string">
              <text:p text:style-name="P63"/>
            </table:table-cell>
          </table:table-row>
        </table:table>
        <text:p text:style-name="P27">La persona interessada o qui la representi es responsabilitza de la veracitat de les dades i dels documents aportats.</text:p>
        <text:p text:style-name="P92"/>
        <text:p text:style-name="P10"/>
        <text:p text:style-name="P66"/>
        <text:p text:style-name="P69"/>
        <text:p text:style-name="P6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Light" svg:font-family="'Formata Light'" style:font-family-generic="swiss" style:font-pitch="variable"/>
    <style:font-face style:name="Formata Regular" svg:font-family="'Formata Regular'" style:font-family-generic="swiss" style:font-pitch="variable"/>
    <style:font-face style:name="Formata RegularSC" svg:font-family="'Formata RegularSC'" style:font-family-generic="swiss" style:font-pitch="variable"/>
    <style:font-face style:name="Formata-Light" svg:font-family="Formata-Light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1z1" style:family="text">
      <style:text-properties fo:color="#000000" style:font-name="Formata Regular" fo:font-family="'Formata Regular'" style:font-family-generic="swiss" style:font-pitch="variable" fo:font-size="11pt" style:font-size-asian="11pt" style:font-name-complex="Formata Regular" style:font-family-complex="'Formata Regular'" style:font-family-generic-complex="swiss" style:font-pitch-complex="variable"/>
    </style:style>
    <style:style style:name="WW8Num1z2" style:family="text">
      <style:text-properties fo:color="#000000" style:font-name="Formata Regular" fo:font-family="'Formata Regular'" style:font-family-generic="swiss" style:font-pitch="variable" fo:font-size="11pt" fo:font-style="normal" fo:font-weight="normal" style:font-size-asian="11pt" style:font-style-asian="normal" style:font-weight-asian="normal" style:font-name-complex="Formata Regular" style:font-family-complex="'Formata Regular'" style:font-family-generic-complex="swiss" style:font-pitch-complex="variable"/>
    </style:style>
    <style:style style:name="WW8Num1z4" style:family="text">
      <style:text-properties style:font-name="Formata Regular" fo:font-family="'Formata Regular'" style:font-family-generic="swiss" style:font-pitch="variable" fo:font-size="11pt" style:font-size-asian="11pt" style:font-name-complex="Formata Regular" style:font-family-complex="'Formata Regular'" style:font-family-generic-complex="swiss" style:font-pitch-complex="variable"/>
    </style:style>
    <style:style style:name="WW8Num1z5" style:family="text">
      <style:text-properties style:font-name="Formata Regular" fo:font-family="'Formata Regular'" style:font-family-generic="swiss" style:font-pitch="variable" fo:font-size="11pt" fo:font-style="normal" fo:font-weight="normal" style:font-size-asian="11pt" style:font-style-asian="normal" style:font-weight-asian="normal" style:font-name-complex="Formata Regular" style:font-family-complex="'Formata Regular'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Tipus_20_de_20_lletra_20_per_20_defecte_20_del_20_paràgraf"/>
    <style:style style:name="Strong_20_Emphasis" style:display-name="Strong Emphasis" style:family="text" style:parent-style-name="Tipus_20_de_20_lletra_20_per_20_defecte_20_del_20_paràgraf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3.166cm" fo:margin-left="3.8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4.232cm" fo:margin-left="5.5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5.496cm" fo:margin-left="7.4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6.962cm" fo:margin-left="9.50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8.426cm" fo:margin-left="11.601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4cm" fo:margin-left="0.501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302cm" fo:margin-left="0.50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Courier New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9" style:family="table">
      <style:table-properties style:width="18.733cm" fo:margin-left="-1.588cm" table:align="left" style:writing-mode="lr-tb"/>
    </style:style>
    <style:style style:name="Taula19.A" style:family="table-column">
      <style:table-column-properties style:column-width="5.08cm"/>
    </style:style>
    <style:style style:name="Taula19.B" style:family="table-column">
      <style:table-column-properties style:column-width="13.653cm"/>
    </style:style>
    <style:style style:name="Taula19.1" style:family="table-row">
      <style:table-row-properties style:min-row-height="1.584cm" fo:keep-together="auto"/>
    </style:style>
    <style:style style:name="Tau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6" style:family="table">
      <style:table-properties style:width="18.431cm" fo:margin-left="-1.588cm" table:align="left" style:writing-mode="lr-tb"/>
    </style:style>
    <style:style style:name="Taula16.A" style:family="table-column">
      <style:table-column-properties style:column-width="4.999cm"/>
    </style:style>
    <style:style style:name="Taula16.B" style:family="table-column">
      <style:table-column-properties style:column-width="13.432cm"/>
    </style:style>
    <style:style style:name="Taula16.1" style:family="table-row">
      <style:table-row-properties style:min-row-height="1.305cm"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0" style:family="table">
      <style:table-properties style:width="18.733cm" fo:margin-left="-1.588cm" table:align="left" style:writing-mode="lr-tb"/>
    </style:style>
    <style:style style:name="Taula20.A" style:family="table-column">
      <style:table-column-properties style:column-width="5.08cm"/>
    </style:style>
    <style:style style:name="Taula20.B" style:family="table-column">
      <style:table-column-properties style:column-width="13.653cm"/>
    </style:style>
    <style:style style:name="Taula20.1" style:family="table-row">
      <style:table-row-properties style:min-row-height="1.584cm"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7" style:family="table">
      <style:table-properties style:width="23.372cm" fo:margin-left="-0.123cm" table:align="left" style:writing-mode="lr-tb"/>
    </style:style>
    <style:style style:name="Taula17.A" style:family="table-column">
      <style:table-column-properties style:column-width="6.473cm"/>
    </style:style>
    <style:style style:name="Taula17.B" style:family="table-column">
      <style:table-column-properties style:column-width="4.445cm"/>
    </style:style>
    <style:style style:name="Taula17.C" style:family="table-column">
      <style:table-column-properties style:column-width="6.227cm"/>
    </style:style>
    <style:style style:name="Taula17.1" style:family="table-row">
      <style:table-row-properties style:min-row-height="1.584cm"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7.145cm" fo:margin-left="-0.123cm" table:align="left" style:writing-mode="lr-tb"/>
    </style:style>
    <style:style style:name="Taula15.A" style:family="table-column">
      <style:table-column-properties style:column-width="7.149cm"/>
    </style:style>
    <style:style style:name="Taula15.B" style:family="table-column">
      <style:table-column-properties style:column-width="2.847cm"/>
    </style:style>
    <style:style style:name="Taula15.1" style:family="table-row">
      <style:table-row-properties style:min-row-height="1.584cm"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8" style:family="table">
      <style:table-properties style:width="17.145cm" fo:margin-left="-0.123cm" table:align="left" style:writing-mode="lr-tb"/>
    </style:style>
    <style:style style:name="Taula18.A" style:family="table-column">
      <style:table-column-properties style:column-width="7.149cm"/>
    </style:style>
    <style:style style:name="Taula18.B" style:family="table-column">
      <style:table-column-properties style:column-width="2.847cm"/>
    </style:style>
    <style:style style:name="Taula18.1" style:family="table-row">
      <style:table-row-properties style:min-row-height="1.584cm" fo:keep-together="auto"/>
    </style:style>
    <style:style style:name="Tau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8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Formata RegularSC" fo:font-size="24pt" style:font-size-asian="24pt" style:font-name-complex="Formata RegularSC" style:font-size-complex="24pt"/>
    </style:style>
    <style:style style:name="MP3" style:family="paragraph" style:parent-style-name="Standard">
      <style:paragraph-properties style:snap-to-layout-grid="false"/>
      <style:text-properties style:font-name="Formata RegularSC" fo:font-size="18pt" style:font-size-asian="18pt" style:font-name-complex="Formata RegularSC" style:font-size-complex="1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Header">
      <style:text-properties style:font-name="Formata RegularSC" style:font-name-complex="Formata RegularSC"/>
    </style:style>
    <style:style style:name="MP7" style:family="paragraph" style:parent-style-name="Standard">
      <style:paragraph-properties fo:text-align="end" style:justify-single-word="false" style:snap-to-layout-grid="false"/>
      <style:text-properties style:font-name="Formata RegularSC" fo:font-size="18pt" style:font-size-asian="18pt" style:font-name-complex="Formata RegularSC" style:font-size-complex="18pt"/>
    </style:style>
    <style:style style:name="MP8" style:family="paragraph" style:parent-style-name="Standard">
      <style:paragraph-properties fo:text-align="end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800000" style:font-name="Formata Light" fo:font-size="8pt" style:font-size-asian="8pt" style:font-name-complex="Formata Light" style:font-size-complex="8pt"/>
    </style:style>
    <style:style style:name="MP10" style:family="paragraph" style:parent-style-name="Standard">
      <style:paragraph-properties fo:text-align="end" style:justify-single-word="false"/>
      <style:text-properties fo:color="#800000" style:font-name="Formata Light" fo:font-size="8pt" style:font-size-asian="8pt" style:font-name-complex="Formata Light" style:font-size-complex="8pt"/>
    </style:style>
    <style:style style:name="MP11" style:family="paragraph" style:parent-style-name="Standard">
      <style:paragraph-properties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MP12" style:family="paragraph" style:parent-style-name="Standard">
      <style:paragraph-properties fo:margin-left="0cm" fo:margin-right="0cm" fo:text-indent="1.249cm" style:auto-text-indent="false"/>
      <style:text-properties fo:color="#800000" style:font-name="Formata Regular" fo:font-size="8pt" style:font-size-asian="8pt" style:font-name-complex="Formata Regular" style:font-size-complex="8pt"/>
    </style:style>
    <style:style style:name="MP13" style:family="paragraph" style:parent-style-name="Footer">
      <style:text-properties style:font-name="Formata Light" fo:font-size="9pt" style:font-size-asian="9pt" style:font-name-complex="Formata Light" style:font-size-complex="9pt"/>
    </style:style>
    <style:style style:name="MP14" style:family="paragraph" style:parent-style-name="Standard">
      <style:paragraph-properties fo:text-align="justify" style:justify-single-word="false" style:snap-to-layout-grid="false"/>
      <style:text-properties fo:color="#800000" style:font-name="Formata Regular" fo:font-size="8pt" style:font-size-asian="8pt" style:font-name-complex="Formata Regular" style:font-size-complex="8pt"/>
    </style:style>
    <style:style style:name="MT1" style:family="text">
      <style:text-properties style:font-name="Formata Light" fo:font-size="8pt" style:font-name-asian="Formata Light" style:font-size-asian="8pt" style:font-name-complex="Formata Light" style:font-size-complex="8pt"/>
    </style:style>
    <style:style style:name="MT2" style:family="text">
      <style:text-properties style:font-name="Formata Light" fo:font-size="8pt" style:font-size-asian="8pt" style:font-name-complex="Formata Light" style:font-size-complex="8pt"/>
    </style:style>
    <style:style style:name="MT3" style:family="text">
      <style:text-properties style:font-name="Formata Light" fo:font-size="7pt" style:font-size-asian="7pt" style:font-name-complex="Formata Light" style:font-size-complex="7pt"/>
    </style:style>
    <style:style style:name="MT4" style:family="text">
      <style:text-properties fo:font-size="7pt" style:font-size-asian="7pt" style:font-name-complex="Formata Light" style:font-size-complex="7pt"/>
    </style:style>
    <style:style style:name="MT5" style:family="text">
      <style:text-properties style:font-name="Formata RegularSC" fo:font-size="16pt" style:font-size-asian="16pt" style:font-name-complex="Formata RegularSC" style:font-size-complex="16pt"/>
    </style:style>
    <style:style style:name="MT6" style:family="text">
      <style:text-properties style:font-name="Formata RegularSC" fo:font-size="14pt" style:font-size-asian="14pt" style:font-name-complex="Formata RegularSC" style:font-size-complex="14pt"/>
    </style:style>
    <style:style style:name="MT7" style:family="text">
      <style:text-properties fo:color="#60223b" style:font-name="Formata Regular" fo:font-size="8pt" style:font-size-asian="8pt" style:font-name-complex="Formata Regular" style:font-size-complex="8pt" style:font-weight-complex="normal"/>
    </style:style>
    <style:style style:name="MT8" style:family="text">
      <style:text-properties fo:color="#800000" style:font-name="Formata Light" fo:font-size="8pt" style:font-size-asian="8pt" style:font-name-complex="Tahoma" style:font-size-complex="8pt"/>
    </style:style>
    <style:style style:name="MT9" style:family="text">
      <style:text-properties fo:color="#800000" style:font-name="Formata Light" fo:font-size="8pt" style:font-size-asian="8pt" style:font-name-complex="Formata Light" style:font-size-complex="8pt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flow-with-text="true" draw:ole-draw-aspect="1" draw:visible-area-top="0cm" draw:visible-area-width="7.779cm" draw:visible-area-height="2.566cm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2.221cm" fo:margin-top="2.122cm" style:dynamic-spacing="true"/>
      </style:footer-style>
    </style:page-layout>
    <number:date-style style:name="N104">
      <number:year number:style="long"/>
    </number:date-style>
  </office:automatic-styles>
  <office:master-styles>
    <style:master-page style:name="Standard" style:page-layout-name="Mpm1">
      <style:header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"/>
            </table:table-cell>
            <table:table-cell table:style-name="Taula19.A1" office:value-type="string">
              <text:p text:style-name="MP2"/>
            </table:table-cell>
          </table:table-row>
        </table:table>
        <text:p text:style-name="Header"/>
      </style:header>
      <style:header-left>
        <table:table table:name="Taula20" table:style-name="Taula20">
          <table:table-column table:style-name="Taula20.A"/>
          <table:table-column table:style-name="Taula20.B"/>
          <table:table-row table:style-name="Taula20.1">
            <table:table-cell table:style-name="Taula20.A1" office:value-type="string">
              <text:p text:style-name="MP1"/>
            </table:table-cell>
            <table:table-cell table:style-name="Taula20.A1" office:value-type="string">
              <text:p text:style-name="MP7"/>
            </table:table-cell>
          </table:table-row>
        </table:table>
        <text:p text:style-name="Header"/>
      </style:header-left>
      <loext:header-first>
        <table:table table:name="Taula16" table:style-name="Taula16">
          <table:table-column table:style-name="Taula16.A"/>
          <table:table-column table:style-name="Taula16.B"/>
          <table:table-row table:style-name="Taula16.1">
            <table:table-cell table:style-name="Taula16.A1" office:value-type="string">
              <text:p text:style-name="MP3"><draw:frame draw:style-name="Mfr1" draw:name="Objecte1" text:anchor-type="char" svg:x="-0.123cm" svg:y="-1.871cm" svg:width="4.724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16.A1" office:value-type="string">
              <text:p text:style-name="MP4"><text:span text:style-name="MT1"><text:s text:c="103"/></text:span><text:span text:style-name="MT2">V 1.2 </text:span><text:span text:style-name="MT3">- 2018 / impressió del formulari: </text:span><text:span text:style-name="MT4"><text:date style:data-style-name="N104" text:date-value="2020-05-12T15:37:20.116000268">2020</text:date></text:span></text:p>
              <text:p text:style-name="MP5"><text:span text:style-name="MT5">Preinscripció d’escoles bressol en centres docents sufragats amb fons públics curs 2020/2021. </text:span></text:p>
              <text:p text:style-name="MP5"><text:span text:style-name="MT6">Infants nascuts al 2018, 2019 i 2020</text:span></text:p>
            </table:table-cell>
          </table:table-row>
        </table:table>
        <text:p text:style-name="MP6"/>
      </loext:header-first>
      <style:footer>
        <table:table table:name="Taula17" table:style-name="Taula17">
          <table:table-column table:style-name="Taula17.A"/>
          <table:table-column table:style-name="Taula17.B"/>
          <table:table-column table:style-name="Taula17.C" table:number-columns-repeated="2"/>
          <table:table-row table:style-name="Taula17.1">
            <table:table-cell table:style-name="Taula17.A1" office:value-type="string">
              <text:p text:style-name="MP8"/>
            </table:table-cell>
            <table:table-cell table:style-name="Taula17.A1" office:value-type="string">
              <text:p text:style-name="MP9"><text:span text:style-name="Page_20_Number"><text:span text:style-name="MT2"/></text:span></text:p>
              <text:p text:style-name="MP4"><text:span text:style-name="Page_20_Number"><text:span text:style-name="MT2"/></text:span></text:p>
              <text:p text:style-name="MP4"><text:span text:style-name="Page_20_Number"><text:span text:style-name="MT2"/></text:span></text:p>
              <text:p text:style-name="MP4"><text:span text:style-name="Page_20_Number"><text:span text:style-name="MT2"/></text:span></text:p>
              <text:p text:style-name="MP4"><text:span text:style-name="Page_20_Number"><text:span text:style-name="MT2">-Pàgina </text:span></text:span><text:span text:style-name="Page_20_Number"><text:span text:style-name="MT2"><text:page-number text:select-page="current">5</text:page-number></text:span></text:span><text:span text:style-name="Page_20_Number"><text:span text:style-name="MT2"><text:s/>de </text:span></text:span><text:span text:style-name="Page_20_Number"><text:span text:style-name="MT2"><text:page-count style:num-format="1">5</text:page-count></text:span></text:span><text:span text:style-name="Page_20_Number"><text:span text:style-name="MT2">-</text:span></text:span></text:p>
            </table:table-cell>
            <table:table-cell table:style-name="Taula17.A1" office:value-type="string">
              <text:p text:style-name="MP5"><text:span text:style-name="Strong_20_Emphasis"><text:span text:style-name="MT7">Oficina Municipal d’Escolarització (OME)</text:span></text:span></text:p>
              <text:p text:style-name="MP10">Carrer del Roselló 2-8, 43201, Reus </text:p>
              <text:p text:style-name="MP10">Tel. 977 010 046 - Fax 977 010 219 </text:p>
              <text:p text:style-name="MP5"><text:span text:style-name="MT8">Info.educacio@reus.cat</text:span><text:span text:style-name="MT9"> · www.reus.cat</text:span></text:p>
            </table:table-cell>
            <table:table-cell table:style-name="Taula17.A1" office:value-type="string">
              <text:p text:style-name="MP8"/>
            </table:table-cell>
          </table:table-row>
        </table:table>
        <text:p text:style-name="Header"/>
        <text:p text:style-name="Footer"/>
      </style:footer>
      <style:footer-left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4"/>
            </table:table-cell>
            <table:table-cell table:style-name="Taula18.B1" office:value-type="string">
              <text:p text:style-name="MP4"><text:span text:style-name="Page_20_Number"><text:span text:style-name="MT2">-Pàgina </text:span></text:span><text:span text:style-name="Page_20_Number"><text:span text:style-name="MT2"><text:page-number text:select-page="current">4</text:page-number></text:span></text:span><text:span text:style-name="Page_20_Number"><text:span text:style-name="MT2"><text:s/>de </text:span></text:span><text:span text:style-name="Page_20_Number"><text:span text:style-name="MT2"><text:page-count style:num-format="1">5</text:page-count></text:span></text:span><text:span text:style-name="Page_20_Number"><text:span text:style-name="MT2">-</text:span></text:span></text:p>
            </table:table-cell>
            <table:table-cell table:style-name="Taula18.A1" office:value-type="string">
              <text:p text:style-name="MP8"/>
            </table:table-cell>
          </table:table-row>
        </table:table>
        <text:p text:style-name="MP13"/>
      </style:footer-left>
      <loext:footer-first>
        <table:table table:name="Taula15" table:style-name="Taula15">
          <table:table-column table:style-name="Taula15.A"/>
          <table:table-column table:style-name="Taula15.B"/>
          <table:table-column table:style-name="Taula15.A"/>
          <table:table-row table:style-name="Taula15.1">
            <table:table-cell table:style-name="Taula15.A1" office:value-type="string">
              <text:p text:style-name="MP11"/>
              <text:p text:style-name="MP12"/>
            </table:table-cell>
            <table:table-cell table:style-name="Taula15.B1" office:value-type="string">
              <text:p text:style-name="MP4"><text:span text:style-name="Page_20_Number"><text:span text:style-name="MT2">-Pàgina </text:span></text:span><text:span text:style-name="Page_20_Number"><text:span text:style-name="MT2"><text:page-number text:select-page="current">1</text:page-number></text:span></text:span><text:span text:style-name="Page_20_Number"><text:span text:style-name="MT2"><text:s/>de </text:span></text:span><text:span text:style-name="Page_20_Number"><text:span text:style-name="MT2"><text:page-count style:num-format="1">5</text:page-count></text:span></text:span><text:span text:style-name="Page_20_Number"><text:span text:style-name="MT2">-</text:span></text:span></text:p>
            </table:table-cell>
            <table:table-cell table:style-name="Taula15.A1" office:value-type="string">
              <text:p text:style-name="MP5"><text:span text:style-name="Strong_20_Emphasis"><text:span text:style-name="MT7">Oficina Municipal d’Escolarització (OME)</text:span></text:span></text:p>
              <text:p text:style-name="MP10">Carrer del Roselló 2-8, 43201, Reus </text:p>
              <text:p text:style-name="MP10">Tel. 977 010 046 - Fax 977 010 219 </text:p>
              <text:p text:style-name="MP5"><text:span text:style-name="MT8">Info.educacio@reus.cat</text:span><text:span text:style-name="MT9"> · www.reus.cat</text:span></text:p>
            </table:table-cell>
          </table:table-row>
        </table:table>
        <text:p text:style-name="MP1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L•LICITUD DE …………</dc:title>
    <dc:subject/>
    <meta:keyword/>
    <dc:description/>
    <meta:initial-creator>lmc</meta:initial-creator>
    <meta:creation-date>2020-05-11T13:20:00</meta:creation-date>
    <dc:creator>mcpch</dc:creator>
    <dc:date>2020-05-12T13:01:00</dc:date>
    <meta:print-date>2020-05-12T13:00:00</meta:print-date>
    <meta:editing-cycles>14</meta:editing-cycles>
    <meta:editing-duration>PT1H35M</meta:editing-duration>
    <meta:document-statistic meta:table-count="20" meta:image-count="0" meta:object-count="1" meta:page-count="5" meta:paragraph-count="239" meta:word-count="1753" meta:character-count="11122" meta:non-whitespace-character-count="8953"/>
    <meta:generator>LibreOffice/6.3.0.4$Windows_X86_64 LibreOffice_project/057fc023c990d676a43019934386b85b21a9ee99</meta:generator>
  </office:meta>
</office:document-meta>
</file>